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mbria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Cambri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Cambri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Cambria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17" style:family="paragraph" style:parent-style-name="Standard" style:master-page-name="">
      <style:paragraph-properties fo:margin-left="10.037cm" fo:margin-right="0cm" fo:text-align="justify" style:justify-single-word="false" fo:text-indent="0cm" style:auto-text-indent="false" style:page-number="auto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0.037cm" fo:margin-right="0cm" fo:text-align="justify" style:justify-single-word="false" fo:text-indent="0cm" style:auto-text-indent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style:font-name="Cambria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Arial1" fo:font-style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L COMUNE DI</text:p>
      <text:p text:style-name="P3">Servizio Affari Generali</text:p>
      <text:p text:style-name="P4">BORGHETTO SANTO SPIRITO</text:p>
      <text:p text:style-name="P3"/>
      <text:p text:style-name="P3"/>
      <text:p text:style-name="P3"/>
      <text:p text:style-name="P3"/>
      <text:p text:style-name="P2"><text:span text:style-name="T1">Oggetto: richiesta </text:span><text:span text:style-name="T2">di spazio nelle bacheche informative del Comune </text:span><text:span text:style-name="T3">.</text:span></text:p>
      <text:p text:style-name="P2"/>
      <text:p text:style-name="P2"/>
      <text:p text:style-name="P2">Il sottoscritto ____________________________________________ nato a _________________________________________________</text:p>
      <text:p text:style-name="P2">il _____________________ residente in ______________________ Via _____________________________________________________</text:p>
      <text:p text:style-name="P2">C.F. _______________________________________________________ Telefono _______________________________________________</text:p>
      <text:p text:style-name="P2">e-mail ____________________________________________________ PEC ____________________________________________________</text:p>
      <text:p text:style-name="P2">documento identificazione tipo _______________________ n.ro_____________________________________________________ </text:p>
      <text:p text:style-name="P2">rilasciato da _____________________________________________ il _______________________________________________________</text:p>
      <text:p text:style-name="P2">in qualità di _____________________________________________ della <text:span text:style-name="T4">(1)</text:span> _________________________________________________</text:p>
      <text:p text:style-name="P2">con sede in ______________________________________________ via _____________________________________________________</text:p>
      <text:p text:style-name="P2">partita I.V.A. _____________________________________________ C.F. ____________________________________________________</text:p>
      <text:p text:style-name="P2"/>
      <text:p text:style-name="P5">CHIEDE</text:p>
      <text:p text:style-name="P2"/>
      <text:p text:style-name="P6">la concessione di n. 1 (uno) spazio nelle bacheche comunali, il cui utilizzo è finalizzato a norma di quanto contenuto nell'art. 1 del vigente “Regolamento per l’assegnazione e l’uso delle bacheche comunali” </text:p>
      <text:p text:style-name="P5">A TAL FINE DICHIARA</text:p>
      <text:p text:style-name="P5"/>
      <text:list xml:id="list3947816880011297506" text:style-name="L1">
        <text:list-item>
          <text:p text:style-name="P9">di aver preso visione e di accettare integralmente – senza riserva alcuna – dello specifico regolamento;</text:p>
        </text:list-item>
        <text:list-item>
          <text:p text:style-name="P7">di impegnarsi a corrispondere la somma di € 100,00 quale deposito cauzionale, dopo aver ottenuto dal competente organo comunale la concessione della bacheca comunale;</text:p>
        </text:list-item>
        <text:list-item>
          <text:p text:style-name="P9">di impegnarsi a utilizzare la struttura unicamente per le finalità previste;</text:p>
        </text:list-item>
        <text:list-item>
          <text:p text:style-name="P9">di essere in possesso dei requisiti previsti dal Regolamento e più specificatamente di : _______ _____________________________________________________________________________________________________________</text:p>
          <text:p text:style-name="P9">_____________________________________________________________________________________________________________</text:p>
          <text:p text:style-name="P9">_____________________________________________________________________________________________________________</text:p>
          <text:p text:style-name="P9">_____________________________________________________________________________________________________________</text:p>
          <text:p text:style-name="P9">_____________________________________________________________________________________________________________</text:p>
        </text:list-item>
        <text:list-item>
          <text:p text:style-name="P9">altro: ______________________________________________________________________________________________________</text:p>
        </text:list-item>
      </text:list>
      <text:p text:style-name="P8"/>
      <text:p text:style-name="P1">Allegati n. ___________</text:p>
      <text:p text:style-name="P1"/>
      <text:p text:style-name="P1">Data ______________</text:p>
      <text:p text:style-name="P15">Firma richiedente</text:p>
      <text:p text:style-name="P15"/>
      <text:p text:style-name="P15">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>____________________________________________</text:p>
      <text:p text:style-name="P10"/>
      <text:p text:style-name="P14"><text:span text:style-name="T5">(1) G</text:span><text:span text:style-name="T6">ruppo consiliare, Partito politico, associazione, società, circoli di carattere sportivo, sociale, culturale o ricreativo ecc.....</text:span></text:p>
      <text:p text:style-name="P16"/>
      <text:p text:style-name="P10">METODOLOGIA DI SOTTOSCRIZIONE:</text:p>
      <text:p text:style-name="P1"/>
      <text:p text:style-name="P1">[ ] <text:s/><text:span text:style-name="T7">DAVANTI A PUBBLICO UFFICIALE</text:span></text:p>
      <text:p text:style-name="P1">Io sottoscritto attesto che la su estesa dichiarazione è stata resa e sottoscritta oggi _______________, in mia presenza, presso il Municipio di questo comune dal dichiarante <text:s/>__________________________________________ identificato mediante ___________________________________________________________________________________________</text:p>
      <text:p text:style-name="P1">Data, ______________________</text:p>
      <text:p text:style-name="P17">Il Dipendente Addetto</text:p>
      <text:p text:style-name="P18"/>
      <text:p text:style-name="P18">___________________________</text:p>
      <text:p text:style-name="P19"/>
      <text:p text:style-name="P1">[ ] <text:span text:style-name="T7">CON DOCUMENTO D’IDENTITA’</text:span></text:p>
      <text:p text:style-name="P1">Alla presente dichiarazione viene allegata la fotocopia del seguente documento di identità:</text:p>
      <text:p text:style-name="P1">Tipo documento (carta di identità, patente, passaporto ….) __________________________________________________</text:p>
      <text:p text:style-name="P1">Rilasciato il __________________________ da _________________________________________________________________________ </text:p>
      <text:p text:style-name="P1"/>
      <text:p text:style-name="P1"/>
      <text:p text:style-name="P1">[ ] <text:span text:style-name="T7">DIGITALMENTE</text:span></text:p>
      <text:p text:style-name="P1">Firmato digitalment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____________________________________________________________________________________</text:p>
      <text:p text:style-name="P1"/>
      <text:p text:style-name="P5">Informativa resa all’interessato per il trattamento dei dati personali</text:p>
      <text:p text:style-name="P5"/>
      <text:p text:style-name="P10">L'informativa per il trattamento dei dati personali è disponibile sul sito web dell'Ente al seguente link <text:a xlink:type="simple" xlink:href="https://comune.borghettosantospirito.sv.it/privacy-policy/" text:style-name="Internet_20_link" text:visited-style-name="Visited_20_Internet_20_Link">https://comune.borghettosantospirito.sv.it/privacy-policy/</text:a> oppure consultabile/ritirabile in formato cartaceo presso il competente servizio.</text:p>
      <text:p text:style-name="P11"/>
      <text:p text:style-name="P11">Brevemente si comunica che in merito che:</text:p>
      <text:list xml:id="list5863957669743786074" text:style-name="L4">
        <text:list-item>
          <text:p text:style-name="P12">il trattamento a cui saranno sottoposti i dati personali richiesti ha la finalità di provvedere all’espletamento di quanto richiesto;</text:p>
        </text:list-item>
        <text:list-item>
          <text:p text:style-name="P12">sono raccolti dall’Ente ed utilizzati, anche con strumenti informatici, al solo fine di autorizzare l'istanza;</text:p>
        </text:list-item>
        <text:list-item>
          <text:p text:style-name="P12">il trattamento dei dati sarà effettuato dagli incaricati dell’ufficio comunale competente e dagli altri incaricati e responsabili individuati;</text:p>
        </text:list-item>
        <text:list-item>
          <text:p text:style-name="P12">i dati non saranno diffusi;</text:p>
        </text:list-item>
        <text:list-item>
          <text:p text:style-name="P12">le eventuali comunicazioni effettuate si riferiscono agli obblighi di legge;</text:p>
        </text:list-item>
        <text:list-item>
          <text:p text:style-name="P12">il conferimento dei dati personali relativi al trattamento in parola ha natura facoltativa;</text:p>
        </text:list-item>
        <text:list-item>
          <text:p text:style-name="P12">in caso di richiesta chiarimenti/informazioni l’eventuale, parziale o totale, rifiuto di rispondere comporterà, tuttavia, l’impossibilità di perseguire le finalità indicate.</text:p>
        </text:list-item>
      </text:list>
      <text:p text:style-name="P11">All’atto della cessazione per qualsivoglia ragione del rapporto in essere, conserveremo i dati suddetti esclusivamente per le seguenti finalità:</text:p>
      <text:list xml:id="list7573190426338684879" text:style-name="L5">
        <text:list-item>
          <text:p text:style-name="P13">riscontro richieste di Enti e autorità per verifica degli adempimenti di legge;</text:p>
        </text:list-item>
        <text:list-item>
          <text:p text:style-name="P13">riscontro richieste di accesso e/o verifica da parte dell'interessato.</text:p>
        </text:list-item>
      </text:list>
      <text:p text:style-name="P11">Il dichiarante può rivolgersi, in ogni momento, al Comune di Borghetto Santo Spirito quale titolare del trattamento dati, per esercitare i suoi diritti di cui all’art.7 del D.Lgs.196/03 e GDPR 679/2016.</text:p>
      <text:p text:style-name="P1">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9T08:51:37.25</meta:creation-date>
    <meta:document-statistic meta:table-count="0" meta:image-count="0" meta:object-count="0" meta:page-count="2" meta:paragraph-count="59" meta:word-count="517" meta:character-count="5487"/>
    <dc:date>2024-05-29T08:58:22</dc:date>
    <meta:editing-duration>PT6M44S</meta:editing-duration>
    <meta:editing-cycles>1</meta:editing-cycles>
    <meta:generator>OpenOffice/4.1.15$Win32 OpenOffice.org_project/4115m2$Build-9813</meta:generator>
  </office:meta>
</office:document-meta>
</file>