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5.827cm" fo:margin-left="1.132cm" fo:margin-top="0cm" fo:margin-bottom="0cm" table:align="left" style:writing-mode="page"/>
    </style:style>
    <style:style style:name="Tabella1.A" style:family="table-column">
      <style:table-column-properties style:column-width="3.313cm"/>
    </style:style>
    <style:style style:name="Tabella1.B" style:family="table-column">
      <style:table-column-properties style:column-width="4.436cm"/>
    </style:style>
    <style:style style:name="Tabella1.C" style:family="table-column">
      <style:table-column-properties style:column-width="2.681cm"/>
    </style:style>
    <style:style style:name="Tabella1.D" style:family="table-column">
      <style:table-column-properties style:column-width="5.396cm"/>
    </style:style>
    <style:style style:name="Tabella1.1" style:family="table-row">
      <style:table-row-properties style:min-row-height="0.82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style:min-row-height="0.9cm" fo:keep-together="always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251cm" fo:text-align="justify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Calibri" fo:font-size="10pt" style:font-name-asian="Arial1" style:font-size-asian="10pt" style:language-asian="ar" style:country-asian="SA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left="1.251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sto_20_3_20_colonne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10" style:family="paragraph" style:parent-style-name="Testo_20_3_20_colonne">
      <style:paragraph-properties fo:margin-left="0.635cm" fo:line-height="15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Testo_20_3_20_colonne">
      <style:paragraph-properties fo:line-height="150%">
        <style:tab-stops>
          <style:tab-stop style:position="0.635cm"/>
        </style:tab-stops>
      </style:paragraph-properties>
    </style:style>
    <style:style style:name="P12" style:family="paragraph" style:parent-style-name="Testo_20_3_20_colonne">
      <style:paragraph-properties fo:line-height="150%">
        <style:tab-stops>
          <style:tab-stop style:position="0.635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/>
    </style:style>
    <style:style style:name="P13" style:family="paragraph" style:parent-style-name="Testo_20_3_20_colonne">
      <style:paragraph-properties fo:line-height="100%">
        <style:tab-stops>
          <style:tab-stop style:position="0.635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/>
    </style:style>
    <style:style style:name="P14" style:family="paragraph" style:parent-style-name="Testo_20_3_20_colonne">
      <style:paragraph-properties fo:margin-left="0.635cm" fo:line-height="100%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/>
    </style:style>
    <style:style style:name="P15" style:family="paragraph" style:parent-style-name="Testo_20_3_20_colonne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/>
    </style:style>
    <style:style style:name="P16" style:family="paragraph" style:parent-style-name="Testo_20_3_20_colonne">
      <style:paragraph-properties fo:margin-left="1.251cm" fo:line-height="100%" fo:text-indent="-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/>
    </style:style>
    <style:style style:name="P17" style:family="paragraph" style:parent-style-name="Testo_20_3_20_colonne">
      <style:paragraph-properties fo:line-height="100%" fo:hyphenation-ladder-count="no-limit">
        <style:tab-stops>
          <style:tab-stop style:position="0.751cm"/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Calibri" fo:font-size="10pt" style:font-size-asian="10pt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sto_20_3_20_colonne">
      <style:paragraph-properties fo:line-height="100%"/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P19" style:family="paragraph" style:parent-style-name="Testo_20_3_20_colonne">
      <style:paragraph-properties fo:line-height="100%">
        <style:tab-stops>
          <style:tab-stop style:position="0.635cm"/>
        </style:tab-stops>
      </style:paragraph-properties>
    </style:style>
    <style:style style:name="P20" style:family="paragraph" style:parent-style-name="Testo_20_3_20_colonne">
      <style:paragraph-properties fo:margin-left="0.635cm" fo:line-height="100%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sto_20_3_20_colonne">
      <style:paragraph-properties fo:line-height="100%" fo:text-align="center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Testo_20_3_20_colonne" style:list-style-name="WWNum22">
      <style:paragraph-properties fo:margin-left="1.259cm" fo:line-height="100%" fo:hyphenation-ladder-count="no-limit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sto_20_3_20_colonne">
      <style:paragraph-properties fo:margin-left="-0.501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24" style:family="paragraph" style:parent-style-name="Testo_20_3_20_colonne" style:list-style-name="WWNum22">
      <style:paragraph-properties fo:margin-left="1.259cm" fo:line-height="100%" fo:hyphenation-ladder-count="no-limit" fo:text-indent="-0.63cm" style:auto-text-indent="false">
        <style:tab-stops>
          <style:tab-stop style:position="0.751cm"/>
          <style:tab-stop style:position="3.25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sto_20_3_20_colonne" style:list-style-name="WWNum22">
      <style:paragraph-properties fo:margin-left="1.259cm" fo:line-height="100%" fo:hyphenation-ladder-count="no-limit" fo:text-indent="-0.63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sto_20_3_20_colonne" style:list-style-name="WWNum22">
      <style:paragraph-properties fo:margin-left="1.259cm" fo:line-height="100%" fo:hyphenation-ladder-count="no-limit" fo:text-indent="-0.63cm" style:auto-text-indent="false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sto_20_3_20_colonne" style:list-style-name="WWNum22">
      <style:paragraph-properties fo:line-height="100%" fo:hyphenation-ladder-count="no-limit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sto_20_3_20_colonne">
      <style:paragraph-properties fo:margin-left="1.27cm" fo:line-height="100%">
        <style:tab-stops>
          <style:tab-stop style:position="0cm"/>
          <style:tab-stop style:position="1.251cm"/>
          <style:tab-stop style:position="1.905cm"/>
        </style:tab-stops>
      </style:paragraph-properties>
    </style:style>
    <style:style style:name="P29" style:family="paragraph" style:parent-style-name="Testo_20_3_20_colonne" style:list-style-name="WWNum22">
      <style:paragraph-properties fo:line-height="100%" fo:hyphenation-ladder-count="no-limit">
        <style:tab-stops>
          <style:tab-stop style:position="0.751cm"/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sto_20_3_20_colonne">
      <style:paragraph-properties fo:margin-left="1.27cm" fo:line-height="100%" fo:hyphenation-ladder-count="no-limit">
        <style:tab-stops>
          <style:tab-stop style:position="0.751cm"/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sto_20_3_20_colonne">
      <style:paragraph-properties fo:margin-left="1.249cm" fo:line-height="100%"/>
    </style:style>
    <style:style style:name="P32" style:family="paragraph" style:parent-style-name="Testo_20_3_20_colonne">
      <style:paragraph-properties fo:margin-left="1.752cm" fo:line-height="100%" fo:text-indent="-0.503cm" style:auto-text-indent="false"/>
    </style:style>
    <style:style style:name="P33" style:family="paragraph" style:parent-style-name="Testo_20_3_20_colonne">
      <style:paragraph-properties fo:margin-left="1.284cm" fo:line-height="100%" fo:hyphenation-ladder-count="no-limit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sto_20_3_20_colonne">
      <style:paragraph-properties fo:line-height="100%"/>
    </style:style>
    <style:style style:name="P35" style:family="paragraph" style:parent-style-name="Testo_20_3_20_colonne">
      <style:paragraph-properties fo:line-height="100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style:font-name="Calibri" fo:font-size="10pt" style:font-size-asian="10pt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che_5f_3">
      <style:text-properties fo:color="#222222" loext:opacity="100%" style:font-name="Calibri" fo:background-color="#ffffff" style:font-name-complex="Calibri1"/>
    </style:style>
    <style:style style:name="P37" style:family="paragraph" style:parent-style-name="sche_5f_3">
      <style:text-properties style:font-name="Calibri" fo:language="it" fo:country="IT" fo:font-style="italic" style:font-style-asian="italic" style:font-name-complex="Calibri1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font-name-asian="Arial1" style:font-size-asian="10pt" style:language-asian="ar" style:country-asian="SA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 style:font-weight-complex="bold"/>
    </style:style>
    <style:style style:name="T6" style:family="text">
      <style:text-properties style:font-name="Calibri" fo:language="it" fo:country="IT" style:font-name-complex="Calibri1"/>
    </style:style>
    <style:style style:name="T7" style:family="text">
      <style:text-properties style:font-name="Calibri" fo:language="it" fo:country="IT" fo:font-style="italic" style:font-style-asian="italic" style:font-name-complex="Calibri1"/>
    </style:style>
    <style:style style:name="T8" style:family="text">
      <style:text-properties style:use-window-font-color="true" loext:opacity="0%" style:font-name="Calibri" fo:font-size="10pt" style:font-size-asian="10pt" style:font-name-complex="Calibri1" style:font-size-complex="10pt"/>
    </style:style>
    <style:style style:name="T9" style:family="text">
      <style:text-properties style:use-window-font-color="true" loext:opacity="0%" style:font-name="Calibri" fo:font-size="10pt" style:font-size-asian="10pt" style:font-name-complex="Calibri1" style:font-size-complex="10pt" style:font-weight-complex="bold"/>
    </style:style>
    <style:style style:name="T10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use-window-font-color="true" loext:opacity="0%" style:font-name="Calibri"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T12" style:family="text">
      <style:text-properties style:use-window-font-color="true" loext:opacity="0%" style:font-name="Symbol" fo:font-size="10pt" style:font-name-asian="Symbol1" style:font-size-asian="10pt" style:font-name-complex="Symbol1" style:font-size-complex="10pt"/>
    </style:style>
    <style:style style:name="T13" style:family="text">
      <style:text-properties style:use-window-font-color="true" loext:opacity="0%" style:font-name="Arial" fo:font-size="10pt" style:font-size-asian="10pt" style:font-name-complex="Calibri1" style:font-size-complex="10pt"/>
    </style:style>
    <style:style style:name="T14" style:family="text">
      <style:text-properties fo:text-transform="uppercase" style:font-name="Calibri" fo:font-size="10pt" style:font-size-asian="10pt" style:font-name-complex="Calibri1" style:font-size-complex="10pt"/>
    </style:style>
    <style:style style:name="T15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8" style:family="text">
      <style:text-properties fo:color="#222222" loext:opacity="100%" style:font-name="Calibri" fo:background-color="#ffffff" loext:char-shading-value="0" style:font-name-complex="Calibri1"/>
    </style:style>
    <style:style style:name="T19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Dichiarazione sostitutiva di atto di notorietà attestante il possesso dei requisiti di partecipazione e qualificazione </text:span><text:bookmark-start text:name="_inizio"/><text:span text:style-name="T1">previsti dal </text:span><text:span text:style-name="T2">Decreto legislativo 31 marzo 2023, n. 36</text:span><text:bookmark-end text:name="_inizio"/><text:span text:style-name="T2"> (Codice dei contratti pubblici)</text:span></text:p>
      <text:p text:style-name="P5" loext:marker-style-name="T3"/>
      <text:p text:style-name="P9" loext:marker-style-name="T8"><text:span text:style-name="T8">Il sottoscritto _____________________________________________________________________________________</text:span><text:span text:style-name="T8"/></text:p>
      <text:p text:style-name="P10" loext:marker-style-name="T8"><text:span text:style-name="T8">nella sua qualità di legale rappresentante/titolare</text:span><text:span text:style-name="T8"/></text:p>
      <text:p text:style-name="P10" loext:marker-style-name="T8"><text:span text:style-name="T8">dell’operatore economico ________________________________________________________________________</text:span><text:span text:style-name="T8"/></text:p>
      <text:p text:style-name="P11" loext:marker-style-name="T8"><text:span text:style-name="T8">c. fiscale/partita IVA ______________________________________________________________________________ </text:span><text:span text:style-name="T8"/></text:p>
      <text:p text:style-name="P10" loext:marker-style-name="T8"><text:span text:style-name="T8">con sede legale in ______________________________________________________________________________ <text:s/></text:span><text:span text:style-name="T8"/></text:p>
      <text:p text:style-name="P11" loext:marker-style-name="T8"><text:span text:style-name="T8">INDIRIZZO PEC _______________________________________________________________________________</text:span><text:span text:style-name="T8"/></text:p>
      <text:p text:style-name="P11" loext:marker-style-name="T8"><text:span text:style-name="T8">INDIRIZZO MAIL (NON PEC) ______________________________________________________________________</text:span><text:span text:style-name="T8"/></text:p>
      <text:p text:style-name="P12" loext:marker-style-name="T8"/>
      <text:p text:style-name="P19" loext:marker-style-name="T8"><text:span text:style-name="T8">Ai sensi degli articoli 46, 47 del D.P.R.28 dicembre 2000 n. 445, consapevole delle sanzioni penali previste dall'articolo 76 del medesimo D.P.R. n. 445/2000, per le ipotesi di falsità in atti e dichiarazioni mendaci ivi indicate.</text:span><text:span text:style-name="T8"/></text:p>
      <text:p text:style-name="P13" loext:marker-style-name="T8"/>
      <text:p text:style-name="P19" loext:marker-style-name="T4"><text:span text:style-name="T8">Consapevole che qualora in conseguenza della verifica </text:span><text:span text:style-name="T4">non sia confermato il possesso dei requisiti generali o speciali dichiarati, la stazione appaltante Comune di <text:s/>Borghetto Santo Spirito </text:span><text:bookmark text:name="_GoBack"/><text:span text:style-name="T4">procederà alla risoluzione del contratto, all’escussione della eventuale garanzia definitiva, alla comunicazione all’ANAC e alla sospensione dell’operatore economico dalla partecipazione alle procedure di affidamento indette dalla medesima stazione appaltante per un periodo da uno a dodici mesi decorrenti dall’adozione del provvedimento.</text:span></text:p>
      <text:p text:style-name="P21" loext:marker-style-name="T10"><text:span text:style-name="T10">Dichiara</text:span><text:span text:style-name="T10"/></text:p>
      <text:p text:style-name="P21" loext:marker-style-name="T10"><text:span text:style-name="T10">per sé stesso e per i soggetti di seguito indicati</text:span><text:span text:style-name="T10"/></text:p>
      <text:p text:style-name="P21" loext:marker-style-name="T10"><text:span text:style-name="T10">(barrare la casella di interesse)</text:span><text:span text:style-name="T10"/></text:p>
      <text:list text:style-name="WWNum22">
        <text:list-item>
          <text:p text:style-name="P22" loext:marker-style-name="T9"><text:span text:style-name="T9">DIRETTORE TECNICO (PER IMPRESA INDIVIDUALE)</text:span><text:span text:style-name="T9"/></text:p>
        </text:list-item>
        <text:list-item>
          <text:p text:style-name="P22" loext:marker-style-name="T9"><text:span text:style-name="T9">ALTRO SOCIO AMMINISTRATORE E/O DEL DIRETTORE TECNICO (PER SNC)</text:span><text:span text:style-name="T9"/></text:p>
        </text:list-item>
        <text:list-item>
          <text:p text:style-name="P22" loext:marker-style-name="T9"><text:span text:style-name="T9">ALTRO SOCIO ACCOMANDATARIO E/O DIRETTORE TECNICO (PER SAS);</text:span><text:span text:style-name="T9"/></text:p>
        </text:list-item>
        <text:list-item>
          <text:p text:style-name="P24" loext:marker-style-name="T9"><text:span text:style-name="T9">MEMBRO/I DEL CONSIGLIO DI AMMINISTRAZIONE CUI SIA STATA CONFERITA LA LEGALE </text:span><text:span text:style-name="T14">rappresentanza ivi compresi GLI institori e I procuratori generali;</text:span></text:p>
        </text:list-item>
        <text:list-item>
          <text:p text:style-name="P25" loext:marker-style-name="T14"><text:span text:style-name="T14">dei COMPONENTI degli organi con poteri di direzione o di vigilanza o dei soggetti muniti di poteri di rappresentanza, di direzione o di controllo</text:span><text:span text:style-name="T14"/></text:p>
        </text:list-item>
        <text:list-item>
          <text:p text:style-name="P25" loext:marker-style-name="T14"><text:span text:style-name="T14">del direttorE tecnicO, o del socio unico </text:span><text:span text:style-name="T14"/></text:p>
        </text:list-item>
        <text:list-item>
          <text:p text:style-name="P26" loext:marker-style-name="T14"><text:span text:style-name="T9">DELL’AMMINISTRATORE DI FATTO NELLE IPOTESI DI CUI ALLE LETTERE PRECEDENTI</text:span></text:p>
        </text:list-item>
        <text:list-item>
          <text:p text:style-name="P27" loext:marker-style-name="T14"><text:span text:style-name="T14">DELL’AMMINISTRATORE DELLA PERSONA GIURIDICA SOCIO UNICO DELL’OPERATORE ECONOMICO</text:span><text:span text:style-name="T14"/></text:p>
        </text:list-item>
      </text:list>
      <text:p text:style-name="P35" loext:marker-style-name="T14"/>
      <text:p text:style-name="P23" loext:marker-style-name="T15"><text:span text:style-name="T1">Qualora la dichiarazione sia resa esclusivamente per sé stesso e a proprio nome, quindi nessuna casella è stata barrata, i soggetti di cui sopra devono compilare e sottoscrivere singolarmente il presente modello limitatamente al punto 1.</text:span><text:span text:style-name="T15"/></text:p>
      <text:p text:style-name="P15" loext:marker-style-name="T8"/>
      <text:list text:continue-numbering="true" text:style-name="WWNum22">
        <text:list-item>
          <text:p text:style-name="P27" loext:marker-style-name="T9"><text:span text:style-name="T9">1) Di non trovarsi in una delle situazioni di esclusione di cui al Titolo IV, Capo II, della Parte V del D. Lgs. 36/2023 Codice dei contratti (artt. da 94 a 98);</text:span><text:span text:style-name="T9"/></text:p>
        </text:list-item>
        <text:list-item>
          <text:p text:style-name="P27" loext:marker-style-name="T9"><text:span text:style-name="T9">2) di soddisfare i pertinenti criteri di selezione di cui all’art. 100 del D. Lgs. 36/2023 Codice dei contratti</text:span><text:span text:style-name="T9"/></text:p>
        </text:list-item>
        <text:list-item>
          <text:p text:style-name="P27" loext:marker-style-name="T9"><text:span text:style-name="T9">3) che l’impresa è in regola con le norme di cui all’articolo 17 della </text:span><text:span text:style-name="T4">Legge</text:span><text:span text:style-name="T5"> </text:span><text:span text:style-name="T9">12 marzo 1999, n. 68. "Norme per il diritto al lavoro dei disabili" (art. 80 co. 5 lett. i) in quanto:</text:span></text:p>
        </text:list-item>
      </text:list>
      <text:p text:style-name="P28" loext:marker-style-name="T4"><text:span text:style-name="T12"></text:span><text:span text:style-name="T8"> non assoggettata agli obblighi della legge 68/99</text:span><text:span text:style-name="T4"> poiché________________________________________</text:span></text:p>
      <text:p text:style-name="P28" loext:marker-style-name="T8"><text:span text:style-name="T12"></text:span><text:span text:style-name="T8"> ha adempiuto agli obblighi della legge 68/99 </text:span></text:p>
      <text:p text:style-name="P28" loext:marker-style-name="T4"><text:span text:style-name="T8">indicare l’Ufficio Provinciale (Centro per l’impiego) a cui indirizzare la verifica:</text:span><text:span text:style-name="T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 loext:marker-style-name="T4"><text:span text:style-name="T4">Ufficio</text:span><text:span text:style-name="T4"/></text:p>
          </table:table-cell>
          <table:table-cell table:style-name="Tabella1.A1" office:value-type="string">
            <text:p text:style-name="P8" loext:marker-style-name="T4"><text:span text:style-name="T4">Indirizzo</text:span><text:span text:style-name="T4"/></text:p>
          </table:table-cell>
          <table:table-cell table:style-name="Tabella1.A1" office:value-type="string">
            <text:p text:style-name="P8" loext:marker-style-name="T4"><text:span text:style-name="T4">CAP</text:span><text:span text:style-name="T4"/></text:p>
          </table:table-cell>
          <table:table-cell table:style-name="Tabella1.A1" office:value-type="string">
            <text:p text:style-name="P8" loext:marker-style-name="T4"><text:span text:style-name="T4">Città</text:span><text:span text:style-name="T4"/></text:p>
          </table:table-cell>
        </table:table-row>
        <table:table-row table:style-name="Tabella1.2">
          <table:table-cell table:style-name="Tabella1.A2" office:value-type="string">
            <text:p text:style-name="P6" loext:marker-style-name="T4"/>
          </table:table-cell>
          <table:table-cell table:style-name="Tabella1.B2" office:value-type="string">
            <text:p text:style-name="P6" loext:marker-style-name="T4"/>
          </table:table-cell>
          <table:table-cell table:style-name="Tabella1.C2" office:value-type="string">
            <text:p text:style-name="P6" loext:marker-style-name="T4"/>
          </table:table-cell>
          <table:table-cell table:style-name="Tabella1.D2" office:value-type="string">
            <text:p text:style-name="P6" loext:marker-style-name="T4"/>
          </table:table-cell>
        </table:table-row>
        <text:soft-page-break/>
        <table:table-row table:style-name="Tabella1.3">
          <table:table-cell table:style-name="Tabella1.A1" table:number-columns-spanned="2" office:value-type="string">
            <text:p text:style-name="Standard" loext:marker-style-name="T4"><text:span text:style-name="T4">Telefono e fax</text:span><text:span text:style-name="T4"/></text:p>
          </table:table-cell>
          <table:covered-table-cell/>
          <table:table-cell table:style-name="Tabella1.A1" table:number-columns-spanned="2" office:value-type="string">
            <text:p text:style-name="Standard" loext:marker-style-name="T4"><text:span text:style-name="T4">Codice impresa (se esistente)</text:span><text:span text:style-name="T4"/></text:p>
          </table:table-cell>
          <table:covered-table-cell/>
        </table:table-row>
      </table:table>
      <text:p text:style-name="P16" loext:marker-style-name="T8"/>
      <text:list text:continue-numbering="true" text:style-name="WWNum22">
        <text:list-item>
          <text:p text:style-name="P29" loext:marker-style-name="T9"><text:span text:style-name="T9">4) che l’operatore economico non si trova, ai sensi dell’articolo 2359 del codice civile, in situazione di controllo o in unaqualsiasi relazione, anche di fatto, che comporti l’imputabilità ad un unico centro decisionale delle offerte relative alla gara.</text:span><text:span text:style-name="T9"/></text:p>
        </text:list-item>
      </text:list>
      <text:p text:style-name="P31" loext:marker-style-name="T8"><text:span text:style-name="T8">Al riguardo (barrare la casella che interessa):</text:span><text:span text:style-name="T8"/></text:p>
      <text:p text:style-name="P32" loext:marker-style-name="T8"><text:span text:style-name="T13">􀂅</text:span><text:span text:style-name="T8"> di non trovarsi in alcuna situazione di controllo di cui all'articolo 2359 del codice civile rispetto ad alcun soggetto, e di aver formulato l'offerta autonomamente;</text:span></text:p>
      <text:p text:style-name="P32" loext:marker-style-name="T8"><text:span text:style-name="T13">􀂅</text:span><text:span text:style-name="T8"> di non essere a conoscenza della partecipazione alla medesima procedura di altri soggetti che si trovano, rispetto all’impresa che rappresenta, in una delle situazioni di controllo di cui all'articolo 2359 del codice civile, e di aver formulato l'offerta autonomamente;</text:span></text:p>
      <text:p text:style-name="P32" loext:marker-style-name="T8"><text:span text:style-name="T13">􀂅</text:span><text:span text:style-name="T8"> di essere a conoscenza della partecipazione alla medesima procedura di soggetti che si trovano, rispetto al concorrente, in situazione di controllo di cui all'articolo 2359 del codice civile, e di aver formulato l'offerta autonomamente;</text:span></text:p>
      <text:list text:continue-numbering="true" text:style-name="WWNum22">
        <text:list-item>
          <text:p text:style-name="P29" loext:marker-style-name="T9"><text:span text:style-name="T9">5) che l’impresa è iscritta al registro imprese presso la </text:span><text:span text:style-name="T9"/></text:p>
        </text:list-item>
      </text:list>
      <text:p text:style-name="P33" loext:marker-style-name="T9"><text:span text:style-name="T9">C.C.I.A.A di _______________________________________________________________________________</text:span><text:span text:style-name="T9"/></text:p>
      <text:p text:style-name="P33" loext:marker-style-name="T9"><text:span text:style-name="T4">c.fisc.______________________REA____________, per la seguente l’attività:</text:span><text:span text:style-name="T9"/></text:p>
      <text:p text:style-name="P4" loext:marker-style-name="T4"><text:span text:style-name="T4">__________________________________________________________________________________________________________________________________________________________________________________ </text:span><text:span text:style-name="T4"/></text:p>
      <text:p text:style-name="P7" loext:marker-style-name="T4"/>
      <text:p text:style-name="P4" loext:marker-style-name="T4"><text:span text:style-name="T4">E che il Contratto Collettivo Nazionale di Lavoro applicato ai propri dipendenti è :</text:span><text:span text:style-name="T4"/></text:p>
      <text:p text:style-name="P4" loext:marker-style-name="T4"><text:span text:style-name="T4"><text:s/>_________________________________________________________________________________________</text:span><text:span text:style-name="T4"/></text:p>
      <text:p text:style-name="P7" loext:marker-style-name="T4"/>
      <text:list text:continue-numbering="true" text:style-name="WWNum22">
        <text:list-item>
          <text:p text:style-name="P29" loext:marker-style-name="T9"><text:span text:style-name="T9">6) Di non trovarsi nelle condizioni di cui al co. 16-ter del</text:span><text:span text:style-name="T8">l’art. 53</text:span><text:span text:style-name="T9"> </text:span><text:span text:style-name="T8">del d.lgs. n. 165/2001</text:span><text:span text:style-name="T10"> </text:span><text:span text:style-name="T11">il quale prevede che:</text:span></text:p>
        </text:list-item>
      </text:list>
      <text:p text:style-name="P30" loext:marker-style-name="T9"><text:span text:style-name="T9"><text:s/>“I dipendenti che, negli ultimi tre anni di servizio, hanno esercitato poteri autoritativi o negoziali per conto delle pubbliche amministrazioni di cui all’art. 1 comma 2 non possono svolgere, nei tre anni successivi alla cessazione del rapporto di pubblico impiego, attività lavorativa o professionale presso i soggetti privati destinatari della pubblica amministrazione svolta attraverso i medesimi poteri”.</text:span><text:span text:style-name="T9"/></text:p>
      <text:p text:style-name="P1" loext:marker-style-name="T16"><text:span text:style-name="T16">DA COMPILARE SOLO NEL CASO L’OPERATORE ECONOMICO SI TROVI IN UNA DELLE SITUAZIONI STABILITE DALL’ART 94 (AD ECCEZIONE DEL COMMA 6) E ART 95 (AD ECCEZIONE DEL COMMA 2)</text:span><text:span text:style-name="T16"/></text:p>
      <text:p text:style-name="P2" loext:marker-style-name="T17"><text:span text:style-name="T17">Il sottoscritto dichiara:</text:span><text:span text:style-name="T17"/></text:p>
      <text:list text:continue-numbering="true" text:style-name="WWNum22">
        <text:list-item>
          <text:p text:style-name="P29" loext:marker-style-name="T9"><text:span text:style-name="T9">7) <text:s/>di aver risarcito o di essersi impegnato a risarcire qualunque danno causato dal reato o dall'illecito;</text:span><text:span text:style-name="T9"/></text:p>
        </text:list-item>
        <text:list-item>
          <text:p text:style-name="P29" loext:marker-style-name="T9"><text:span text:style-name="T9">8) <text:s/>di aver chiarito i fatti e le circostanze in modo globale collaborando attivamente con le autorità investigative e di aver adottato provvedimenti concreti di carattere tecnico, organizzativo e relativi al personale idonei a prevenire ulteriori reati o illeciti</text:span><text:span text:style-name="T9"/></text:p>
        </text:list-item>
      </text:list>
      <text:p text:style-name="P17" loext:marker-style-name="T9"/>
      <text:p text:style-name="P36" loext:marker-style-name="T18"/>
      <text:p text:style-name="sche_5f_3" loext:marker-style-name="T6"><text:span text:style-name="T6">Il sottoscritto dichiara dI aver preso visione del Codice di comportamento dei dipendenti pubblici consultabile sul sito dell’Ente in Amministrazione Trasparente – disposizioni generali – atti generali di essere edotto degli obblighi derivanti e di impegnarsi, in caso di aggiudicazione, ad osservare e far osservare ai propri dipendenti e collaboratori, per quanto applicabile, il suddetto Codice, pena la risoluzione del contratto.</text:span><text:span text:style-name="T6"/></text:p>
      <text:p text:style-name="P37" loext:marker-style-name="T7"/>
      <text:p text:style-name="P14" loext:marker-style-name="T8"/>
      <text:p text:style-name="P14" loext:marker-style-name="T8"/>
      <text:p text:style-name="P14" loext:marker-style-name="T8"/>
      <text:p text:style-name="P20" loext:marker-style-name="T8"><text:span text:style-name="T8">…………………… lì <text:s/>………………..<text:tab/><text:tab/><text:tab/>Firma…………………………………..……...</text:span><text:span text:style-name="T8"/></text:p>
      <text:p text:style-name="P14" loext:marker-style-name="T8"/>
      <text:p text:style-name="P14" loext:marker-style-name="T8"/>
      <text:p text:style-name="P14" loext:marker-style-name="T8"/>
      <text:p text:style-name="P14" loext:marker-style-name="T8"/>
      <text:p text:style-name="P18" loext:marker-style-name="T10"/>
      <text:p text:style-name="P34" loext:marker-style-name="T10"><text:span text:style-name="T10">FIRMA DIGITALE (IN CASO DI FIRMA AUTOGRAFA ALLEGARE COPIA DOCUMENTO DI IDENTITA’ DEL SOTTOSCRITTORE/FIRMATARIO)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line-height="150%" fo:text-align="justify" style:justify-single-word="false" style:punctuation-wrap="hanging"/>
      <style:text-properties style:font-name="Times" fo:font-family="Times" style:font-family-generic="roman" style:font-pitch="variable" fo:font-size="10pt" fo:font-weight="bold" style:font-size-asian="10pt" style:font-weight-asian="bold" style:font-name-complex="Times1" style:font-family-complex="Times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3_20_colonne" style:display-name="Testo 3 colonne" style:family="paragraph">
      <style:paragraph-properties fo:margin-top="0cm" fo:margin-bottom="0cm" style:contextual-spacing="false" style:line-height-at-least="0.339cm" fo:text-align="justify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9pt" style:font-name-asian="Arial1" style:font-family-asian="Arial" style:font-family-generic-asian="system" style:font-pitch-asian="variable" style:font-size-asian="9pt" style:language-asian="ar" style:country-asian="SA" style:font-name-complex="Helvetica1" style:font-family-complex="Helvetica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lock_20_Text" style:display-name="Block Text" style:family="paragraph" style:parent-style-name="Standard">
      <style:paragraph-properties fo:margin-left="2cm" fo:margin-right="-0.012cm" fo:text-align="justify" style:justify-single-wor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margin-top="0cm" fo:margin-bottom="0cm" style:contextual-spacing="false" fo:line-height="100%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testo_20_Carattere" style:display-name="Corpo testo Carattere" style:family="text" style:parent-style-name="Default_20_Paragraph_20_Font">
      <style:text-properties style:font-name="Times" fo:font-family="Times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1" style:font-family-complex="Times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fo:color="#000000" loext:opacity="100%" style:font-name-asian="Arial1" style:font-family-asian="Arial" style:font-family-generic-asian="system" style:font-pitch-asian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fo:color="#2b2b2b" loext:opacity="100%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>
      <style:text-properties fo:font-size="22pt" style:font-size-asian="22pt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>
      <style:text-properties fo:font-size="14pt" style:font-size-asian="14pt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>
      <style:text-properties fo:color="#2b2b2b" loext:opacity="100%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1" loext:num-list-format="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mplified Arabic Fixed'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7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Wingdings"/>
      </text:list-level-style-bullet>
      <text:list-level-style-bullet text:level="2" text:style-name="ListLabel_20_97" loext:num-list-format="o" style:num-suffix="o" text:bullet-char="o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Courier New1"/>
      </text:list-level-style-bullet>
      <text:list-level-style-bullet text:level="3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Wingdings"/>
      </text:list-level-style-bullet>
      <text:list-level-style-bullet text:level="4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Symbol2"/>
      </text:list-level-style-bullet>
      <text:list-level-style-bullet text:level="5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style:font-name="Courier New1"/>
      </text:list-level-style-bullet>
      <text:list-level-style-bullet text:level="6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Wingdings"/>
      </text:list-level-style-bullet>
      <text:list-level-style-bullet text:level="7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Symbol2"/>
      </text:list-level-style-bullet>
      <text:list-level-style-bullet text:level="8" text:style-name="ListLabel_20_103" loext:num-list-format="o" style:num-suffix="o" text:bullet-char="o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style:font-name="Courier New1"/>
      </text:list-level-style-bullet>
      <text:list-level-style-bullet text:level="9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0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dia Paesano</meta:initial-creator>
    <dc:creator>Federica Morabito</dc:creator>
    <meta:editing-cycles>2</meta:editing-cycles>
    <meta:print-date>2023-07-20T12:45:00</meta:print-date>
    <meta:creation-date>2025-02-11T08:54:00</meta:creation-date>
    <dc:date>2025-02-11T08:54:00</dc:date>
    <meta:editing-duration>P0D</meta:editing-duration>
    <meta:generator>LibreOffice/24.2.7.2$Windows_X86_64 LibreOffice_project/ee3885777aa7032db5a9b65deec9457448a91162</meta:generator>
    <meta:document-statistic meta:table-count="1" meta:image-count="0" meta:object-count="0" meta:page-count="2" meta:paragraph-count="55" meta:word-count="869" meta:character-count="6571" meta:non-whitespace-character-count="5754"/>
    <meta:user-defined meta:name="AppVersion">16.0000</meta:user-defined>
    <meta:user-defined meta:name="Company">Camera di Commercio di Perugia</meta:user-defined>
    <meta:user-defined meta:name="_DocHome" meta:value-type="float">-1533051836</meta:user-defined>
    <meta:template xlink:type="simple" xlink:actuate="onRequest" xlink:title="Normal.dotm" xlink:href=""/>
  </office:meta>
</office:document-meta>
</file>