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10.054cm" fo:margin-right="0cm" fo:text-align="start" style:justify-single-word="false" fo:text-indent="0cm" style:auto-text-indent="false" style:page-number="auto"/>
      <style:text-properties style:font-name="Cambria" fo:font-size="11pt" fo:font-weight="bold" officeooo:paragraph-rsid="00195034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style:font-name="Cambria" fo:font-size="11pt" fo:font-style="italic" fo:font-weight="normal" officeooo:paragraph-rsid="00195034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mbri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7pt" fo:font-style="normal" style:font-size-asian="7pt" style:font-style-asian="normal" style:font-size-complex="7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fo:font-weight="normal" officeooo:rsid="00195034" officeooo:paragraph-rsid="0019503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4b2204" loext:opacity="100%"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master-page-name="">
      <style:paragraph-properties fo:margin-left="10.037cm" fo:margin-right="0cm" fo:margin-top="0cm" fo:margin-bottom="0cm" style:contextual-spacing="false" fo:text-align="justify" style:justify-single-word="false" fo:text-indent="0cm" style:auto-text-indent="false" style:page-number="auto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10.037cm" fo:margin-right="0cm" fo:margin-top="0cm" fo:margin-bottom="0.199cm" style:contextual-spacing="false" fo:text-align="justify" style:justify-single-word="false" fo:text-indent="0cm" style:auto-text-indent="false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master-page-name="">
      <style:paragraph-properties fo:margin-top="0cm" fo:margin-bottom="0.199cm" style:contextual-spacing="false" fo:text-align="justify" style:justify-single-word="false" style:page-number="auto"/>
      <style:text-properties fo:color="#4b2204" loext:opacity="100%" style:font-name="Cambria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383d3c" loext:opacity="100%" style:font-name="Cambria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383d3c" loext:opacity="100%"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color="#383d3c" loext:opacity="100%"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color="#383d3c" loext:opacity="100%"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383d3c" loext:opacity="100%" style:font-name="Cambri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officeooo:rsid="00188632"/>
    </style:style>
    <style:style style:name="T6" style:family="text">
      <style:text-properties officeooo:rsid="0019503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83d3c" loext:opacity="100%"/>
    </style:style>
    <style:style style:name="T9" style:family="text">
      <style:text-properties fo:color="#000080" loext:opacity="100%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/text:p>
      <text:p text:style-name="P2">(Servizio Affari Generali)</text:p>
      <text:p text:style-name="P3">BORGHETTO SANTO SPIRITO</text:p>
      <text:p text:style-name="P4"/>
      <text:p text:style-name="P5"><text:span text:style-name="T1">Oggetto: richiesta di concessione orti urbani</text:span><text:span text:style-name="T2"> </text:span><text:span text:style-name="T3">.</text:span></text:p>
      <text:p text:style-name="P5"/>
      <text:p text:style-name="P5"/>
      <text:p text:style-name="P5"/>
      <text:p text:style-name="P6">Il sottoscritto ____________________________________________ nato a _________________________________________________</text:p>
      <text:p text:style-name="P6">il _____________________ residente in ______________________ Via _____________________________________________________</text:p>
      <text:p text:style-name="P6">C.F. _______________________________________________________ Telefono _______________________________________________</text:p>
      <text:p text:style-name="P6">e-mail ____________________________________________________ PEC ____________________________________________________</text:p>
      <text:p text:style-name="P6">documento identificazione tipo _______________________ n.ro_____________________________________________________ </text:p>
      <text:p text:style-name="P5">rilasciato da _____________________________________________ il _______________________________________________________</text:p>
      <text:p text:style-name="P7">Da compilare solo se l'istanza è presentata da una associazione</text:p>
      <text:p text:style-name="P6">in qualità di _____________________________________________ della <text:span text:style-name="T4">(1)</text:span> _________________________________________________</text:p>
      <text:p text:style-name="P6">con sede in ______________________________________________ via _____________________________________________________</text:p>
      <text:p text:style-name="P5">partita I.V.A. _____________________________________________ C.F. ____________________________________________________</text:p>
      <text:p text:style-name="P8"/>
      <text:p text:style-name="P9">CHIEDE</text:p>
      <text:p text:style-name="P8"/>
      <text:p text:style-name="P10">la concessione di n. 1 (uno) orto urbano di via Dolomiti, il cui utilizzo è finalizzato a <text:s/>quanto contenuto nel “Regolamento per <text:s/>la concessione e gestione degli orti urbani” ;</text:p>
      <text:p text:style-name="P11"/>
      <text:p text:style-name="P9">A TAL FINE DICHIARA</text:p>
      <text:p text:style-name="P12"/>
      <text:list text:style-name="L1">
        <text:list-item>
          <text:p text:style-name="P13">di aver preso visione e di accettare integralmente – senza riserva alcuna – dello specifico regolam<text:span text:style-name="T5">ento</text:span>;</text:p>
        </text:list-item>
        <text:list-item>
          <text:p text:style-name="P13">mancanza di proprietà, del possesso o della disponibilità di altri “appezzamenti di terreno coltivabile” nel territorio comunale e non essere imprenditore agricolo titolare di partita I.V.A. ed essere in grado di coltivare personalmente;</text:p>
        </text:list-item>
        <text:list-item>
          <text:p text:style-name="P13">di impegnarsi a utilizzare l’<text:span text:style-name="T5">area</text:span> unicamente per le finalità previste;</text:p>
        </text:list-item>
        <text:list-item>
          <text:p text:style-name="P13">di impegnarsi a corrispondere la somma di € 100,00 quale deposito cauzionale, dopo aver ottenuto l'assegnazione dell'orto;</text:p>
        </text:list-item>
        <text:list-item>
          <text:p text:style-name="P13">di essere in possesso dei requisiti previsti dall'art. 4 del Regolamento e più specificatamente di: </text:p>
        </text:list-item>
      </text:list>
      <text:p text:style-name="P14">Titolarità:</text:p>
      <text:p text:style-name="P15">[ ]<text:tab/>pensionato <text:tab/><text:tab/><text:tab/><text:tab/></text:p>
      <text:p text:style-name="P15">[ ]<text:tab/>associazioni senza finalità di lucro <text:tab/></text:p>
      <text:p text:style-name="P15">[ ]<text:tab/>altri casi </text:p>
      <text:p text:style-name="P14">Età del richiedente e anni di presenza sul territorio per le associazioni:</text:p>
      <text:p text:style-name="P15">[ ]<text:tab/>tra 18 e 49 anni compresi <text:tab/><text:tab/></text:p>
      <text:p text:style-name="P15">[ ]<text:tab/>tra 50 e 64 anni compresi <text:tab/><text:tab/></text:p>
      <text:p text:style-name="P15">[ ]<text:tab/>oltre i 65 anni <text:tab/><text:tab/><text:tab/><text:tab/></text:p>
      <text:p text:style-name="P14">Anni di costituzione dell’Associazione</text:p>
      <text:p text:style-name="P15">[ ]<text:tab/>associazioni costituite nei 5 anni <text:tab/></text:p>
      <text:p text:style-name="P15">[ ]<text:tab/>associazioni da 6 a <text:s/>10 anni <text:tab/><text:tab/></text:p>
      <text:p text:style-name="P15">[ ]<text:tab/>associazioni da più di 11 anni <text:tab/><text:tab/></text:p>
      <text:p text:style-name="P14">Nucleo famigliare nella stessa residenza:</text:p>
      <text:p text:style-name="P15">[ ]<text:tab/>persona sola <text:tab/><text:tab/><text:tab/><text:tab/></text:p>
      <text:p text:style-name="P15">[ ]<text:tab/>famiglia di 2 o 3 persone <text:tab/><text:tab/></text:p>
      <text:p text:style-name="P15">[ ]<text:tab/>famiglia di 4 o più persone </text:p>
      <text:p text:style-name="P16"/>
      <text:list text:continue-numbering="true" text:style-name="L1">
        <text:list-item>
          <text:p text:style-name="P13"><text:span text:style-name="T6">di presentare l’attestazione ISEE in caso</text:span> di riscontro di parità di punteggio nella graduatoria <text:span text:style-name="T6">qualora le </text:span>domande <text:span text:style-name="T6">siano</text:span> superiori ai lotti disponibili.</text:p>
        </text:list-item>
      </text:list>
      <text:p text:style-name="P17"><text:soft-page-break/></text:p>
      <text:list text:continue-numbering="true" text:style-name="L1">
        <text:list-item>
          <text:p text:style-name="P13">altro: ______________________________________________________________________________________________________</text:p>
        </text:list-item>
      </text:list>
      <text:p text:style-name="P16"/>
      <text:p text:style-name="P16"/>
      <text:p text:style-name="P18">Allegati n. ___________</text:p>
      <text:p text:style-name="P19"/>
      <text:p text:style-name="P18">Data ______________<text:tab/><text:tab/><text:tab/><text:tab/><text:tab/><text:tab/><text:tab/> <text:s text:c="6"/>Firma richiedente</text:p>
      <text:p text:style-name="P20"/>
      <text:p text:style-name="P20">_____________________________</text:p>
      <text:p text:style-name="P21"/>
      <text:p text:style-name="P21"/>
      <text:p text:style-name="P21"/>
      <text:p text:style-name="P21"/>
      <text:p text:style-name="P21"/>
      <text:p text:style-name="P21"/>
      <text:p text:style-name="P22">===============================================================================</text:p>
      <text:p text:style-name="P23"/>
      <text:p text:style-name="P24">METODOLOGIA DI SOTTOSCRIZIONE:</text:p>
      <text:p text:style-name="P25"/>
      <text:p text:style-name="P26">[ ] <text:s/><text:span text:style-name="T7">DAVANTI A PUBBLICO UFFICIALE</text:span></text:p>
      <text:p text:style-name="P26">Io sottoscritto attesto che la su estesa dichiarazione è stata resa e sottoscritta oggi _______________, in mia presenza, presso il Municipio di questo comune dal dichiarante <text:s/>__________________________________________ identificato mediante ___________________________________________________________________________________________</text:p>
      <text:p text:style-name="P27">Data, ______________________</text:p>
      <text:p text:style-name="P28">Il Dipendente Addetto</text:p>
      <text:p text:style-name="P29"/>
      <text:p text:style-name="P29">___________________________</text:p>
      <text:p text:style-name="P30">[ ] <text:span text:style-name="T7">CON DOCUMENTO D’IDENTITÀ’</text:span></text:p>
      <text:p text:style-name="P26">Alla presente dichiarazione viene allegata la fotocopia del seguente documento di identità:</text:p>
      <text:p text:style-name="P26">Tipo documento (carta di identità, patente, passaporto ….) __________________________________________________</text:p>
      <text:p text:style-name="P26">Rilasciato il __________________________ da _________________________________________________________________________ </text:p>
      <text:p text:style-name="P26"/>
      <text:p text:style-name="P26"/>
      <text:p text:style-name="P26">[ ] <text:span text:style-name="T7">DIGITALMENTE</text:span></text:p>
      <text:p text:style-name="P26">Firmato digitalmente </text:p>
      <text:p text:style-name="P18"/>
      <text:p text:style-name="P18"/>
      <text:p text:style-name="P22">===============================================================================</text:p>
      <text:p text:style-name="P18"/>
      <text:p text:style-name="P31">Informativa resa all’interessato per il trattamento dei dati personali</text:p>
      <text:p text:style-name="P31"/>
      <text:p text:style-name="P23"><text:span text:style-name="T8">L'informativa per il trattamento dei dati personali è disponibile sul sito web dell'Ente al seguente link </text:span><text:a xlink:type="simple" xlink:href="https://comune.borghettosantospirito.sv.it/privacy-policy/" text:style-name="Internet_20_link" text:visited-style-name="Visited_20_Internet_20_Link"><text:span text:style-name="T9">https://comune.borghettosantospirito.sv.it/privacy-policy/</text:span></text:a><text:span text:style-name="T8"> oppure consultabile/ritirabile in formato cartaceo presso il competente servizio.</text:span></text:p>
      <text:p text:style-name="P32"/>
      <text:p text:style-name="P32">Brevemente si comunica che in merito che:</text:p>
      <text:list text:style-name="L2">
        <text:list-item>
          <text:p text:style-name="P33">il trattamento a cui saranno sottoposti i dati personali richiesti ha la finalità di provvedere all’espletamento di quanto richiesto;</text:p>
        </text:list-item>
        <text:list-item>
          <text:p text:style-name="P33">sono raccolti dall’Ente ed utilizzati, anche con strumenti informatici, al solo fine di autorizzare l'istanza;</text:p>
        </text:list-item>
        <text:list-item>
          <text:p text:style-name="P33">il trattamento dei dati sarà effettuato dagli incaricati dell’ufficio comunale competente e dagli altri incaricati e responsabili individuati;</text:p>
        </text:list-item>
        <text:list-item>
          <text:p text:style-name="P33">i dati non saranno diffusi;</text:p>
        </text:list-item>
        <text:list-item>
          <text:p text:style-name="P33">le eventuali comunicazioni effettuate si riferiscono agli obblighi di legge;</text:p>
        </text:list-item>
        <text:list-item>
          <text:p text:style-name="P33">il conferimento dei dati personali relativi al trattamento in parola ha natura facoltativa;</text:p>
        </text:list-item>
        <text:list-item>
          <text:p text:style-name="P33">in caso di richiesta chiarimenti/informazioni l’eventuale, parziale o totale, rifiuto di rispondere comporterà, tuttavia, l’impossibilità di perseguire le finalità indicate.</text:p>
        </text:list-item>
      </text:list>
      <text:p text:style-name="P32">All’atto della cessazione per qualsivoglia ragione del rapporto in essere, conserveremo i dati suddetti esclusivamente per le seguenti finalità:</text:p>
      <text:list text:style-name="L3">
        <text:list-item>
          <text:p text:style-name="P34">riscontro richieste di Enti e autorità per verifica degli adempimenti di legge;</text:p>
        </text:list-item>
        <text:list-item>
          <text:p text:style-name="P34">riscontro richieste di accesso e/o verifica da parte dell'interessato.</text:p>
        </text:list-item>
      </text:list>
      <text:p text:style-name="P35"><text:span text:style-name="T10">Il dichiarante può rivolgersi, in ogni momento, al Comune di Borghetto Santo Spirito quale titolare del trattamento dati, per esercitare i suoi diritti di cui all’art.7 del D.Lgs.196/03 e GDPR 679/201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29T08:51:37.25</meta:creation-date>
    <dc:date>2025-12-09T10:09:33.465164700</dc:date>
    <meta:editing-duration>PT41M14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71" meta:word-count="644" meta:character-count="5579" meta:non-whitespace-character-count="4961"/>
  </office:meta>
</office:document-meta>
</file>