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cimaWE Rg" svg:font-family="'DecimaWE Rg', 'Times New Roman'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64cm" fo:margin-left="-0.132cm" table:align="left" style:may-break-between-rows="false" style:writing-mode="lr-tb"/>
    </style:style>
    <style:style style:name="Tabella1.A" style:family="table-column">
      <style:table-column-properties style:column-width="0.656cm"/>
    </style:style>
    <style:style style:name="Tabella1.B" style:family="table-column">
      <style:table-column-properties style:column-width="0.658cm"/>
    </style:style>
    <style:style style:name="Tabella1.a" style:family="table-column">
      <style:table-column-properties style:column-width="0.676cm"/>
    </style:style>
    <style:style style:name="Tabella1.1" style:family="table-row">
      <style:table-row-properties style:min-row-height="0.9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10.79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>
      <style:paragraph-properties style:writing-mode="lr-tb"/>
    </style:style>
    <style:style style:name="P3" style:family="paragraph">
      <loext:graphic-properties draw:fill="solid" draw:fill-color="#ffffff"/>
    </style:style>
    <style:style style:name="P4" style:family="paragraph" style:parent-style-name="Standard">
      <style:paragraph-properties fo:margin-left="11.001cm" fo:margin-right="0cm" style:text-autospace="none">
        <style:tab-stops>
          <style:tab-stop style:position="11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11.001cm" fo:margin-right="-0.504cm" style:text-autospace="none">
        <style:tab-stops>
          <style:tab-stop style:position="11.001cm"/>
        </style:tab-stops>
      </style:paragraph-properties>
    </style:style>
    <style:style style:name="P6" style:family="paragraph" style:parent-style-name="Standard">
      <style:paragraph-properties fo:margin-left="11.001cm" fo:margin-right="-0.504cm" style:text-autospace="none">
        <style:tab-stops>
          <style:tab-stop style:position="11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11.001cm" fo:margin-right="0cm" style:text-autospace="none">
        <style:tab-stops>
          <style:tab-stop style:position="11.00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right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margin-left="2.379cm" fo:margin-right="0cm" fo:text-align="justify" style:justify-single-word="false" fo:text-indent="-2.379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Heading_20_4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15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6" style:family="paragraph" style:parent-style-name="List" style:list-style-name="WW8Num4">
      <style:paragraph-properties fo:margin-left="0.751cm" fo:margin-right="0cm" fo:line-height="150%" fo:text-align="justify" style:justify-single-word="false" fo:text-indent="-0.635cm" style:auto-text-indent="false"/>
    </style:style>
    <style:style style:name="P17" style:family="paragraph" style:parent-style-name="List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List" style:list-style-name="WW8Num3">
      <style:paragraph-properties fo:margin-left="0.751cm" fo:margin-right="0cm" fo:line-height="150%" fo:text-align="justify" style:justify-single-word="false" fo:text-indent="-0.635cm" style:auto-text-indent="false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150%"/>
      <style:text-properties style:font-name="Arial" fo:font-size="5pt" style:font-size-asian="5pt" style:font-name-complex="Arial" style:font-size-complex="5pt"/>
    </style:style>
    <style:style style:name="P21" style:family="paragraph" style:parent-style-name="List">
      <style:paragraph-properties fo:margin-left="0.635cm" fo:margin-right="0cm" fo:line-height="150%" fo:text-indent="0cm" style:auto-text-indent="false"/>
    </style:style>
    <style:style style:name="P22" style:family="paragraph" style:parent-style-name="List">
      <style:paragraph-properties fo:margin-left="0.635cm" fo:margin-right="0cm" fo:line-height="150%" fo:text-indent="0cm" style:auto-text-indent="false"/>
      <style:text-properties style:font-name="Arial" fo:font-size="8pt" style:font-size-asian="8pt" style:font-name-complex="Arial" style:font-size-complex="8pt"/>
    </style:style>
    <style:style style:name="P23" style:family="paragraph" style:parent-style-name="List" style:list-style-name="WW8Num2">
      <style:paragraph-properties fo:margin-left="0.751cm" fo:margin-right="0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1cm" fo:margin-right="0cm" fo:line-height="150%" style:text-autospace="none"/>
    </style:style>
    <style:style style:name="P25" style:family="paragraph" style:parent-style-name="Standard">
      <style:paragraph-properties fo:margin-left="1cm" fo:margin-right="0cm" fo:line-height="150%" style:text-autospace="none"/>
      <style:text-properties fo:color="#000000" loext:opacity="100%" style:font-name="Arial" fo:font-size="6pt" style:font-size-asian="6pt" style:font-name-complex="Arial" style:font-size-complex="6pt"/>
    </style:style>
    <style:style style:name="P26" style:family="paragraph" style:parent-style-name="List" style:list-style-name="WW8Num5">
      <style:paragraph-properties fo:margin-left="0.751cm" fo:margin-right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List"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10.001cm" fo:margin-right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10.001cm" fo:margin-right="0cm"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line-height="150%" style:text-autospace="none"/>
      <style:text-properties fo:color="#000000" loext:opacity="100%" style:font-name="Arial" fo:font-size="5pt" fo:font-weight="bold" style:font-size-asian="5pt" style:font-weight-asian="bold" style:font-name-complex="Arial" style:font-size-complex="5pt"/>
    </style:style>
    <style:style style:name="P35" style:family="paragraph" style:parent-style-name="Standard">
      <style:paragraph-properties fo:line-height="150%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line-height="150%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5pt" fo:font-weight="bold" style:font-size-asian="5pt" style:font-weight-asian="bold" style:font-name-complex="Arial" style:font-size-complex="5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5pt" style:font-size-asian="5pt" style:font-name-complex="Arial" style:font-size-complex="5pt"/>
    </style:style>
    <style:style style:name="P43" style:family="paragraph" style:parent-style-name="Standard">
      <style:paragraph-properties fo:line-height="150%" fo:text-align="justify" style:justify-single-word="false" style:text-autospace="none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10.001cm" fo:margin-right="0cm" fo:text-align="center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T1" style:family="text"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T5" style:family="text">
      <style:text-properties style:font-name="Arial" fo:font-size="11pt" officeooo:rsid="0012e0ff" style:font-size-asian="11pt" style:font-name-complex="Arial" style:font-size-complex="11pt"/>
    </style:style>
    <style:style style:name="T6" style:family="text">
      <style:text-properties style:font-name="Arial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207cm" fo:min-width="5.86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style-name="gr1" draw:text-style-name="P3" svg:width="6.642cm" svg:height="2.726cm" svg:x="-0.046cm" svg:y="-0.152cm"><text:p text:style-name="P2"><text:span text:style-name="T1">Dit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text:tab/><text:span text:style-name="T2"/></text:p>
      <text:p text:style-name="P1"/>
      <text:p text:style-name="P1"/>
      <text:p text:style-name="P1"/>
      <text:p text:style-name="P1"/>
      <text:p text:style-name="P1"/>
      <text:p text:style-name="P4">Spett. le <text:s/></text:p>
      <text:p text:style-name="P5"><text:span text:style-name="T2">COMUNE di Borghetto Santo Spirito</text:span></text:p>
      <text:p text:style-name="P4">piazza Italia n. 1</text:p>
      <text:p text:style-name="P6">17052 <text:s text:c="3"/>BORGHETTO SANTO SPIRITO</text:p>
      <text:p text:style-name="P4">(Savona)</text:p>
      <text:p text:style-name="P4"/>
      <text:p text:style-name="P4"/>
      <text:p text:style-name="P7">PEC: comuneborghettoss@postecert.it</text:p>
      <text:p text:style-name="P8"/>
      <text:p text:style-name="P9"/>
      <text:p text:style-name="P9"/>
      <text:p text:style-name="P10">Oggetto: comunicazione degli estremi identificativi del conto corrente bancario/postale dedicato ad appalti/commesse pubbliche ai sensi dell’art. 3, comma 7 della legge 136/2010, e s.m.i.</text:p>
      <text:p text:style-name="P11"/>
      <text:p text:style-name="P12"/>
      <text:p text:style-name="P12"/>
      <text:p text:style-name="P13"><text:span text:style-name="T3">Il <text:s/>sottoscritto ______________________________ <text:s/>nato <text:s/>a _______________ il _____________ e residente in ____________________________ via _______________________________________ , C.F. ___________________________________________ in qualità di legale rappresentante <text:s/>della ditta __________________________________________________ C.F./P.IVA ______________________, sedente in ____________________________ via _____________________________________ , al fine di poter assolvere agli obblighi sulla tracciabilità dei movimenti finanziari previsti dall’art. 3 comma 7 legge 136/2010 e consapevole della decadenza dei benefici e sanzione penali previste per il caso di dichiarazione mendace o contente dati non più rispondenti a verità, così come stabilito dagli art.75 e 76 del DPR 445/2000 </text:span></text:p>
      <text:h text:style-name="P14" text:outline-level="4" loext:marker-style-name="T4">COMUNICA<text:span text:style-name="T4"/></text:h>
      <text:p text:style-name="P15"/>
      <text:list text:style-name="WW8Num4">
        <text:list-item>
          <text:p text:style-name="P16" loext:marker-style-name="T3"><text:span text:style-name="T3">l’esistenza del conto corrente dedicato alla gestione dei movimenti finanziari relativi alla fornitura/ servizio/lavoro a far data dal _________________, presso la Banca _________________________________________________, oppure presso le Poste Italiane SpA;</text:span></text:p>
        </text:list-item>
      </text:list>
      <text:p text:style-name="P17"/>
      <text:list text:style-name="WW8Num3">
        <text:list-item>
          <text:list>
            <text:list-item>
              <text:p text:style-name="P18" loext:marker-style-name="T3"><text:span text:style-name="T3">i seguenti estremi identificati del </text:span><text:span text:style-name="T5">CC</text:span><text:span text:style-name="T3"> dedicato: </text:span><text:span text:style-name="T6">Codice IBAN (27 caratteri)</text:span></text:p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 table:number-columns-repeated="2"/>
        <table:table-column table:style-name="Tabella1.A"/>
        <table:table-column table:style-name="Tabella1.B" table:number-columns-repeated="2"/>
        <table:table-column table:style-name="Tabella1.A"/>
        <table:table-column table:style-name="Tabella1.B"/>
        <table:table-column table:style-name="Tabella1.A"/>
        <table:table-column table:style-name="Tabella1.B" table:number-columns-repeated="2"/>
        <table:table-column table:style-name="Tabella1.A"/>
        <table:table-column table:style-name="Tabella1.B" table:number-columns-repeated="2"/>
        <table:table-column table:style-name="Tabella1.A"/>
        <table:table-column table:style-name="Tabella1.B"/>
        <table:table-column table:style-name="Tabella1.A"/>
        <table:table-column table:style-name="Tabella1.B" table:number-columns-repeated="2"/>
        <table:table-column table:style-name="Tabella1.A"/>
        <table:table-column table:style-name="Tabella1.B" table:number-columns-repeated="2"/>
        <table:table-column table:style-name="Tabella1.A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</table:table>
      <text:p text:style-name="P20"/>
      <text:p text:style-name="P21"><text:span text:style-name="T3">intestatario del conto: <text:s/>_____________________________________________________________</text:span></text:p>
      <text:p text:style-name="P22"/>
      <text:list text:style-name="WW8Num2">
        <text:list-item>
          <text:list>
            <text:list-item>
              <text:p text:style-name="P23" loext:marker-style-name="T3">i seguenti dati identificativi dei soggetti (persone fisiche) che per la ditta saranno delegati ad operare sul conto corrente dedicato:</text:p>
            </text:list-item>
          </text:list>
        </text:list-item>
      </text:list>
      <text:p text:style-name="P24"><text:span text:style-name="T7">Cognome e Nome </text:span><text:span text:style-name="T8">______________________________________________________________</text:span></text:p>
      <text:p text:style-name="P24"><text:span text:style-name="T8">nato/a <text:s/>__________________________________________ <text:s/>il <text:s/>___________________________ </text:span><text:span text:style-name="T8"/></text:p>
      <text:p text:style-name="P24"><text:span text:style-name="T8">Residente in ___________________________ via <text:s/>_____________________________________</text:span></text:p>
      <text:p text:style-name="P24"><text:span text:style-name="T8">Codice Fiscale <text:s/>_________________________________________________________________</text:span></text:p>
      <text:p text:style-name="P24"><text:soft-page-break/><text:span text:style-name="T7">Cognome e Nome </text:span><text:span text:style-name="T8">______________________________________________________________</text:span></text:p>
      <text:p text:style-name="P24"><text:span text:style-name="T8">nato/a <text:s/>__________________________________________ <text:s/>il <text:s/>___________________________ </text:span><text:span text:style-name="T8"/></text:p>
      <text:p text:style-name="P24"><text:span text:style-name="T8">Residente in ___________________________ via <text:s/>_____________________________________</text:span></text:p>
      <text:p text:style-name="P24"><text:span text:style-name="T8">Codice Fiscale <text:s/>_________________________________________________________________</text:span></text:p>
      <text:p text:style-name="P24"><text:span text:style-name="T7">Cognome e Nome </text:span><text:span text:style-name="T8">______________________________________________________________</text:span></text:p>
      <text:p text:style-name="P24"><text:span text:style-name="T8">nato/a <text:s/>__________________________________________ <text:s/>il <text:s/>___________________________ </text:span><text:span text:style-name="T8"/></text:p>
      <text:p text:style-name="P24"><text:span text:style-name="T8">Residente in ___________________________ via <text:s/>_____________________________________</text:span></text:p>
      <text:p text:style-name="P24"><text:span text:style-name="T8">Codice Fiscale <text:s/>_________________________________________________________________</text:span></text:p>
      <text:p text:style-name="P25"/>
      <text:list text:style-name="WW8Num5">
        <text:list-item>
          <text:list>
            <text:list-item>
              <text:p text:style-name="P26" loext:marker-style-name="T3">che in caso di accensioni di ulteriori e diversi conti correnti bancari o postali dedicati ovvero di variazioni del conto corrente dedicato sopraindicato provvederà a comunicarne gli estremi identificativi entro 7 gg,. nonché, nello stesso termine, le generalità e il Codice Fiscale della persona delegate ad operare.</text:p>
            </text:list-item>
          </text:list>
        </text:list-item>
      </text:list>
      <text:p text:style-name="P27"/>
      <text:p text:style-name="Standard"><text:span text:style-name="T3">Luogo e data <text:tab/>______________________<text:tab/></text:span><text:span text:style-name="T3"/></text:p>
      <text:p text:style-name="P28">Il legale rappresentante</text:p>
      <text:p text:style-name="P28"/>
      <text:p text:style-name="P29"><text:span text:style-name="T3">___________________________</text:span></text:p>
      <text:p text:style-name="P12"><text:tab/><text:tab/><text:tab/><text:tab/><text:tab/><text:tab/><text:tab/><text:tab/></text:p>
      <text:p text:style-name="P12"/>
      <text:p text:style-name="P12"/>
      <text:p text:style-name="P30">Il/La sottoscritto/a dichiara inoltre di essere informato/a, ai sensi e per gli effetti di cui all’art. 13 del D.Lgs. n. 196/2003, che i dati raccolti saranno trattati, anche con strumenti informatici, esclusivamente nell’ambito del procedimento per il quale la presente dichiarazione viene resa.</text:p>
      <text:p text:style-name="P12"/>
      <text:p text:style-name="P12">Luogo e data <text:tab/>______________________<text:tab/><text:span text:style-name="T3"/></text:p>
      <text:p text:style-name="P28">Il legale rappresentante</text:p>
      <text:p text:style-name="P28"/>
      <text:p text:style-name="P28">___________________________</text:p>
      <text:p text:style-name="P30"><text:tab/><text:tab/><text:tab/><text:tab/><text:tab/><text:tab/><text:tab/><text:tab/> <text:s text:c="8"/></text:p>
      <text:p text:style-name="P31">-------------------------------------------------------------------------------------------------------------------------------------------</text:p>
      <text:p text:style-name="P31">METODOLOGIA DI SOTTOSCRIZIONE:</text:p>
      <text:p text:style-name="P32"><draw:custom-shape text:anchor-type="char" draw:z-index="2" draw:style-name="gr2" draw:text-style-name="P3" svg:width="0.354cm" svg:height="0.389cm" svg:x="0.002cm" svg:y="0.422cm"><text:p/><draw:enhanced-geometry svg:viewBox="0 0 21600 21600" draw:type="rectangle" draw:enhanced-path="M 0 0 L 21600 0 21600 21600 0 21600 0 0 Z N"/></draw:custom-shape></text:p>
      <text:p text:style-name="P33"><text:s text:c="6"/>CON DOCUMENTO D’IDENTITA’</text:p>
      <text:p text:style-name="P34"/>
      <text:p text:style-name="P35">Alla presente dichiarazione viene allegata la fotocopia del seguente documento di identità:</text:p>
      <text:p text:style-name="P35">Tipo documento (carta di identità, patente, passaporto ….) ____________________________</text:p>
      <text:p text:style-name="P36"><text:span text:style-name="T8">Rilasciato il __________________ da ____________________________________________ </text:span></text:p>
      <text:p text:style-name="P37"/>
      <text:p text:style-name="P37"/>
      <text:p text:style-name="P37"/>
      <text:p text:style-name="P33"><draw:custom-shape text:anchor-type="char" draw:z-index="1" draw:style-name="gr2" draw:text-style-name="P3" svg:width="0.354cm" svg:height="0.389cm" svg:x="0.002cm" svg:y="0.042cm"><text:p/><draw:enhanced-geometry svg:viewBox="0 0 21600 21600" draw:type="rectangle" draw:enhanced-path="M 0 0 L 21600 0 21600 21600 0 21600 0 0 Z N"/></draw:custom-shape><text:s text:c="7"/>DIGITALMENTE</text:p>
      <text:p text:style-name="P38"/>
      <text:p text:style-name="P39">Firmato digitalmente </text:p>
      <text:p text:style-name="P40"/>
      <text:p text:style-name="P40"/>
      <text:p text:style-name="P40"/>
      <text:p text:style-name="P41"><draw:custom-shape text:anchor-type="char" draw:z-index="3" draw:style-name="gr2" draw:text-style-name="P3" svg:width="0.354cm" svg:height="0.389cm" svg:x="0.002cm" svg:y="0.002cm"><text:p/><draw:enhanced-geometry svg:viewBox="0 0 21600 21600" draw:type="rectangle" draw:enhanced-path="M 0 0 L 21600 0 21600 21600 0 21600 0 0 Z N"/></draw:custom-shape><text:span text:style-name="T8"><text:s text:c="5"/></text:span><text:span text:style-name="T9">DAVANTI A PUBBLICO UFFICIALE</text:span></text:p>
      <text:p text:style-name="P42"/>
      <text:p text:style-name="P43"><text:span text:style-name="T8">Io sottoscritto attesto che la suestesa dichiarazione è stata resa e sottoscritta oggi _______________, in mia presenza, presso il Municipio di questo comune dal dichiarante <text:s text:c="2"/>identificato mediante __________________________________________________________</text:span></text:p>
      <text:p text:style-name="P44">Data, ______________________</text:p>
      <text:p text:style-name="P45">Il Dipendente Addet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cimaWE Rg" svg:font-family="'DecimaWE Rg', 'Times New Roman'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 fo:text-align="justify" style:justify-single-word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right" style:justify-single-word="false" fo:keep-with-next="always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orphans="0" fo:widows="0" fo:keep-with-next="always"/>
      <style:text-properties fo:font-size="20pt" fo:font-weight="bold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right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right" style:justify-single-word="false" fo:orphans="0" fo:widows="0" fo:keep-with-next="always"/>
      <style:text-properties fo:font-style="italic" style:font-style-asian="italic" style:font-size-complex="10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Normale_5f_Interlineato_5f_giustificato" style:display-name="Normale_Interlineato_giustificato" style:family="paragraph" style:parent-style-name="Standard">
      <style:paragraph-properties fo:line-height="0.529cm" fo:text-align="justify" style:justify-single-word="false" fo:hyphenation-ladder-count="no-limit" fo:hyphenation-keep="auto" loext:hyphenation-keep-type="column" loext:hyphenation-keep-line="false"/>
      <style:text-properties style:font-name="DecimaWE Rg" fo:font-family="'DecimaWE Rg', 'Times New Roman'" style:font-pitch="variable" fo:font-size="10.5pt" style:font-size-asian="10.5pt" style:font-name-complex="DecimaWE Rg" style:font-family-complex="'DecimaWE Rg'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DecimaWE Rg" style:font-family-complex="'DecimaWE Rg', 'Times New Roman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DecimaWE Rg" style:font-family-complex="'DecimaWE Rg', 'Times New Roman'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Courier New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mbria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 Dirigente scolastico</dc:title>
    <dc:subject/>
    <meta:keyword/>
    <dc:description/>
    <meta:initial-creator>direttoreSGA</meta:initial-creator>
    <meta:creation-date>2014-08-19T15:28:00</meta:creation-date>
    <dc:date>2026-06-17T09:15:23.560962100</dc:date>
    <meta:print-date>2026-04-27T11:38:00</meta:print-date>
    <meta:editing-cycles>6</meta:editing-cycles>
    <meta:editing-duration>PT23M29S</meta:editing-duration>
    <meta:document-statistic meta:table-count="1" meta:image-count="0" meta:object-count="0" meta:page-count="2" meta:paragraph-count="48" meta:word-count="424" meta:character-count="4302" meta:non-whitespace-character-count="3846"/>
    <meta:generator>LibreOffice/26.2.1.2$Windows_X86_64 LibreOffice_project/620$Build-2</meta:generator>
  </office:meta>
</office:document-meta>
</file>