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253cm" fo:margin-left="0cm" fo:margin-top="0cm" fo:margin-bottom="0cm" table:align="left" style:writing-mode="page"/>
    </style:style>
    <style:style style:name="Tabella1.A" style:family="table-column">
      <style:table-column-properties style:column-width="4.076cm"/>
    </style:style>
    <style:style style:name="Tabella1.B" style:family="table-column">
      <style:table-column-properties style:column-width="4.075cm"/>
    </style:style>
    <style:style style:name="Tabella1.C" style:family="table-column">
      <style:table-column-properties style:column-width="4.073cm"/>
    </style:style>
    <style:style style:name="Tabella1.D" style:family="table-column">
      <style:table-column-properties style:column-width="5.029cm"/>
    </style:style>
    <style:style style:name="Tabella1.1" style:family="table-row">
      <style:table-row-properties style:min-row-height="0.697cm" fo:keep-together="auto"/>
    </style:style>
    <style:style style:name="Tabella1.A1" style:family="table-cell">
      <style:table-cell-properties fo:background-color="transparent" fo:padding-left="0.009cm" fo:padding-right="0.009cm" fo:padding-top="0cm" fo:padding-bottom="0cm" fo:border="0.5pt solid #000000">
        <style:background-image/>
      </style:table-cell-properties>
    </style:style>
    <style:style style:name="Tabella1.3" style:family="table-row">
      <style:table-row-properties style:min-row-height="0.702cm" fo:keep-together="auto"/>
    </style:style>
    <style:style style:name="Tabella2" style:family="table">
      <style:table-properties style:width="17.253cm" fo:margin-left="0cm" fo:margin-top="0cm" fo:margin-bottom="0cm" table:align="left" style:writing-mode="page"/>
    </style:style>
    <style:style style:name="Tabella2.A" style:family="table-column">
      <style:table-column-properties style:column-width="4.251cm"/>
    </style:style>
    <style:style style:name="Tabella2.B" style:family="table-column">
      <style:table-column-properties style:column-width="3.9cm"/>
    </style:style>
    <style:style style:name="Tabella2.C" style:family="table-column">
      <style:table-column-properties style:column-width="4.073cm"/>
    </style:style>
    <style:style style:name="Tabella2.D" style:family="table-column">
      <style:table-column-properties style:column-width="5.029cm"/>
    </style:style>
    <style:style style:name="Tabella2.1" style:family="table-row">
      <style:table-row-properties style:min-row-height="0.7cm" fo:keep-together="auto"/>
    </style:style>
    <style:style style:name="Tabella2.A1" style:family="table-cell">
      <style:table-cell-properties fo:background-color="transparent" fo:padding-left="0.009cm" fo:padding-right="0.009cm" fo:padding-top="0cm" fo:padding-bottom="0cm" fo:border="0.5pt solid #000000">
        <style:background-image/>
      </style:table-cell-properties>
    </style:style>
    <style:style style:name="Tabella2.2" style:family="table-row">
      <style:table-row-properties style:min-row-height="0.697cm" fo:keep-together="auto"/>
    </style:style>
    <style:style style:name="Tabella3" style:family="table">
      <style:table-properties style:width="17.253cm" fo:margin-left="0cm" fo:margin-top="0cm" fo:margin-bottom="0cm" table:align="left" style:writing-mode="page"/>
    </style:style>
    <style:style style:name="Tabella3.A" style:family="table-column">
      <style:table-column-properties style:column-width="4.251cm"/>
    </style:style>
    <style:style style:name="Tabella3.B" style:family="table-column">
      <style:table-column-properties style:column-width="3.9cm"/>
    </style:style>
    <style:style style:name="Tabella3.C" style:family="table-column">
      <style:table-column-properties style:column-width="4.073cm"/>
    </style:style>
    <style:style style:name="Tabella3.D" style:family="table-column">
      <style:table-column-properties style:column-width="5.029cm"/>
    </style:style>
    <style:style style:name="Tabella3.1" style:family="table-row">
      <style:table-row-properties style:min-row-height="0.7cm" fo:keep-together="auto"/>
    </style:style>
    <style:style style:name="Tabella3.A1" style:family="table-cell">
      <style:table-cell-properties fo:background-color="transparent" fo:padding-left="0.009cm" fo:padding-right="0.009cm" fo:padding-top="0cm" fo:padding-bottom="0cm" fo:border="0.5pt solid #000000">
        <style:background-image/>
      </style:table-cell-properties>
    </style:style>
    <style:style style:name="Tabella3.2" style:family="table-row">
      <style:table-row-properties style:min-row-height="0.697cm" fo:keep-together="auto"/>
    </style:style>
    <style:style style:name="Tabella4" style:family="table">
      <style:table-properties style:width="17.253cm" fo:margin-left="0cm" fo:margin-top="0cm" fo:margin-bottom="0cm" table:align="left" style:writing-mode="page"/>
    </style:style>
    <style:style style:name="Tabella4.A" style:family="table-column">
      <style:table-column-properties style:column-width="4.251cm"/>
    </style:style>
    <style:style style:name="Tabella4.B" style:family="table-column">
      <style:table-column-properties style:column-width="3.9cm"/>
    </style:style>
    <style:style style:name="Tabella4.C" style:family="table-column">
      <style:table-column-properties style:column-width="4.073cm"/>
    </style:style>
    <style:style style:name="Tabella4.D" style:family="table-column">
      <style:table-column-properties style:column-width="5.029cm"/>
    </style:style>
    <style:style style:name="Tabella4.1" style:family="table-row">
      <style:table-row-properties style:min-row-height="0.7cm" fo:keep-together="auto"/>
    </style:style>
    <style:style style:name="Tabella4.A1" style:family="table-cell">
      <style:table-cell-properties fo:background-color="transparent" fo:padding-left="0.009cm" fo:padding-right="0.009cm" fo:padding-top="0cm" fo:padding-bottom="0cm" fo:border="0.5pt solid #000000">
        <style:background-image/>
      </style:table-cell-properties>
    </style:style>
    <style:style style:name="Tabella4.2" style:family="table-row">
      <style:table-row-properties style:min-row-height="0.697cm" fo:keep-together="auto"/>
    </style:style>
    <style:style style:name="Tabella5" style:family="table">
      <style:table-properties style:width="16.983cm" fo:margin-left="0cm" fo:margin-top="0cm" fo:margin-bottom="0cm" table:align="left" style:writing-mode="page"/>
    </style:style>
    <style:style style:name="Tabella5.A" style:family="table-column">
      <style:table-column-properties style:column-width="3.24cm"/>
    </style:style>
    <style:style style:name="Tabella5.B" style:family="table-column">
      <style:table-column-properties style:column-width="13.742cm"/>
    </style:style>
    <style:style style:name="Tabella5.1" style:family="table-row">
      <style:table-row-properties style:min-row-height="0.485cm" fo:keep-together="auto"/>
    </style:style>
    <style:style style:name="Tabella5.A1" style:family="table-cell">
      <style:table-cell-properties fo:background-color="transparent" fo:padding-left="0.009cm" fo:padding-right="0.009cm" fo:padding-top="0cm" fo:padding-bottom="0cm" fo:border="0.5pt solid #000000">
        <style:background-image/>
      </style:table-cell-properties>
    </style:style>
    <style:style style:name="Tabella5.2" style:family="table-row">
      <style:table-row-properties style:min-row-height="0.49cm" fo:keep-together="auto"/>
    </style:style>
    <style:style style:name="Tabella6" style:family="table">
      <style:table-properties style:width="16.983cm" fo:margin-left="0cm" fo:margin-top="0cm" fo:margin-bottom="0cm" table:align="left" style:writing-mode="page"/>
    </style:style>
    <style:style style:name="Tabella6.A" style:family="table-column">
      <style:table-column-properties style:column-width="2cm"/>
    </style:style>
    <style:style style:name="Tabella6.B" style:family="table-column">
      <style:table-column-properties style:column-width="5.251cm"/>
    </style:style>
    <style:style style:name="Tabella6.C" style:family="table-column">
      <style:table-column-properties style:column-width="3.999cm"/>
    </style:style>
    <style:style style:name="Tabella6.D" style:family="table-column">
      <style:table-column-properties style:column-width="5.733cm"/>
    </style:style>
    <style:style style:name="Tabella6.1" style:family="table-row">
      <style:table-row-properties style:min-row-height="0.572cm" fo:keep-together="auto"/>
    </style:style>
    <style:style style:name="Tabella6.A1" style:family="table-cell">
      <style:table-cell-properties fo:background-color="transparent" fo:padding-left="0.009cm" fo:padding-right="0.009cm" fo:padding-top="0cm" fo:padding-bottom="0cm" fo:border="0.5pt solid #000000">
        <style:background-image/>
      </style:table-cell-properties>
    </style:style>
    <style:style style:name="Tabella6.2" style:family="table-row">
      <style:table-row-properties style:min-row-height="0.485cm" fo:keep-together="auto"/>
    </style:style>
    <style:style style:name="Tabella7" style:family="table">
      <style:table-properties style:width="17.572cm" fo:margin-left="0cm" fo:margin-top="0cm" fo:margin-bottom="0cm" table:align="left" style:writing-mode="lr-tb"/>
    </style:style>
    <style:style style:name="Tabella7.A" style:family="table-column">
      <style:table-column-properties style:column-width="8.786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9.001cm" fo:margin-top="0cm" fo:margin-bottom="0cm" style:contextual-spacing="false" fo:line-height="100%" fo:text-align="justify" style:justify-single-word="false" loext:word-spacing-minimum="75%" loext:word-spacing-maximum="133%"/>
    </style:style>
    <style:style style:name="P2" style:family="paragraph" style:parent-style-name="Standard">
      <style:paragraph-properties fo:margin-top="0cm" fo:margin-bottom="0cm" style:contextual-spacing="false" fo:line-height="100%" fo:text-align="justify" style:justify-single-word="false" loext:word-spacing-minimum="75%" loext:word-spacing-maximum="133%"/>
      <style:text-properties fo:color="#000000" loext:opacity="100%" style:font-name="Arial" style:font-name-complex="Arial1"/>
    </style:style>
    <style:style style:name="P3" style:family="paragraph" style:parent-style-name="Standard">
      <style:paragraph-properties fo:margin-left="0.529cm" fo:margin-right="0.529cm" fo:margin-top="0cm" fo:margin-bottom="0cm" style:contextual-spacing="false" fo:line-height="100%" fo:text-align="justify" style:justify-single-word="false" fo:text-indent="0.004cm" style:auto-text-indent="false" loext:word-spacing-minimum="75%" loext:word-spacing-maximum="133%"/>
    </style:style>
    <style:style style:name="P4"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5" style:family="paragraph" style:parent-style-name="List_20_Paragraph" style:list-style-name="WWNum25">
      <style:paragraph-properties fo:margin-top="0cm" fo:margin-bottom="0cm" style:contextual-spacing="false" fo:line-height="100%" fo:text-align="justify" style:justify-single-word="false" loext:word-spacing-minimum="75%" loext:word-spacing-maximum="133%"/>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text-properties fo:color="#000000" loext:opacity="100%" style:font-name="Arial" fo:font-size="8pt" style:font-size-asian="8pt" style:font-name-complex="Arial1" style:font-size-complex="8pt"/>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16.277cm"/>
        </style:tab-stops>
      </style:paragraph-properties>
    </style:style>
    <style:style style:name="P8" style:family="paragraph" style:parent-style-name="Text_20_body">
      <style:paragraph-properties fo:margin-left="0.191cm" fo:margin-right="0.183cm" fo:margin-top="0cm" fo:margin-bottom="0cm" style:contextual-spacing="false" fo:line-height="100%"/>
    </style:style>
    <style:style style:name="P9" style:family="paragraph" style:parent-style-name="Text_20_body">
      <style:paragraph-properties fo:margin-left="0.191cm" fo:margin-right="0.182cm" fo:margin-top="0cm" fo:margin-bottom="0cm" style:contextual-spacing="false" fo:line-height="100%"/>
    </style:style>
    <style:style style:name="P10" style:family="paragraph" style:parent-style-name="Standard">
      <style:paragraph-properties fo:margin-left="0.191cm" fo:margin-top="0cm" fo:margin-bottom="0cm" style:contextual-spacing="false" fo:line-height="100%" fo:text-align="justify" style:justify-single-word="false" loext:word-spacing-minimum="75%" loext:word-spacing-maximum="133%"/>
    </style:style>
    <style:style style:name="P11" style:family="paragraph" style:parent-style-name="Standard">
      <style:paragraph-properties fo:margin-top="0cm" fo:margin-bottom="0cm" style:contextual-spacing="false" fo:line-height="100%" fo:text-align="center" style:justify-single-word="false"/>
    </style:style>
    <style:style style:name="P12" style:family="paragraph" style:parent-style-name="List_20_Paragraph" style:list-style-name="WWNum1">
      <style:paragraph-properties fo:margin-top="0cm" fo:margin-bottom="0cm" style:contextual-spacing="false" fo:line-height="100%" fo:text-align="justify" style:justify-single-word="false" loext:word-spacing-minimum="75%" loext:word-spacing-maximum="133%"/>
    </style:style>
    <style:style style:name="P13" style:family="paragraph" style:parent-style-name="Standard">
      <style:paragraph-properties fo:margin-top="0cm" fo:margin-bottom="0cm" style:contextual-spacing="false" fo:line-height="100%" fo:text-align="justify" style:justify-single-word="false" loext:word-spacing-minimum="75%" loext:word-spacing-maximum="133%"/>
      <style:text-properties fo:color="#000000" loext:opacity="100%" style:font-name="Arial" fo:font-size="8pt" fo:font-style="italic" style:font-size-asian="8pt" style:font-style-asian="italic" style:font-name-complex="Arial1" style:font-size-complex="8pt"/>
    </style:style>
    <style:style style:name="P14" style:family="paragraph" style:parent-style-name="List_20_Paragraph" style:list-style-name="WWNum26">
      <style:paragraph-properties fo:margin-top="0cm" fo:margin-bottom="0cm" style:contextual-spacing="false" fo:line-height="100%" fo:text-align="justify" style:justify-single-word="false" loext:word-spacing-minimum="75%" loext:word-spacing-maximum="133%"/>
    </style:style>
    <style:style style:name="P15" style:family="paragraph" style:parent-style-name="Table_20_Paragraph">
      <style:paragraph-properties fo:margin-left="2.358cm" fo:margin-right="2.348cm" fo:margin-top="0cm" fo:margin-bottom="0cm" style:contextual-spacing="false" fo:line-height="100%" fo:text-align="justify" style:justify-single-word="false" loext:word-spacing-minimum="75%" loext:word-spacing-maximum="133%"/>
    </style:style>
    <style:style style:name="P16" style:family="paragraph" style:parent-style-name="Table_20_Paragraph">
      <style:paragraph-properties fo:margin-left="1.388cm" fo:margin-right="1.376cm" fo:margin-top="0cm" fo:margin-bottom="0cm" style:contextual-spacing="false" fo:line-height="100%" fo:text-align="justify" style:justify-single-word="false" loext:word-spacing-minimum="75%" loext:word-spacing-maximum="133%"/>
    </style:style>
    <style:style style:name="P17" style:family="paragraph" style:parent-style-name="Table_20_Paragraph">
      <style:paragraph-properties fo:margin-left="1.177cm" fo:margin-top="0cm" fo:margin-bottom="0cm" style:contextual-spacing="false" fo:line-height="100%" fo:text-align="justify" style:justify-single-word="false" loext:word-spacing-minimum="75%" loext:word-spacing-maximum="133%"/>
    </style:style>
    <style:style style:name="P18" style:family="paragraph" style:parent-style-name="Table_20_Paragraph">
      <style:paragraph-properties fo:margin-left="0.799cm" fo:margin-top="0cm" fo:margin-bottom="0cm" style:contextual-spacing="false" fo:line-height="100%" fo:text-align="justify" style:justify-single-word="false" loext:word-spacing-minimum="75%" loext:word-spacing-maximum="133%"/>
    </style:style>
    <style:style style:name="P19" style:family="paragraph" style:parent-style-name="Table_20_Paragraph">
      <style:paragraph-properties fo:margin-left="0.189cm" fo:margin-top="0cm" fo:margin-bottom="0cm" style:contextual-spacing="false" fo:line-height="100%" fo:text-align="justify" style:justify-single-word="false" loext:word-spacing-minimum="75%" loext:word-spacing-maximum="133%"/>
    </style:style>
    <style:style style:name="P20" style:family="paragraph" style:parent-style-name="Table_20_Paragraph">
      <style:paragraph-properties fo:margin-top="0cm" fo:margin-bottom="0cm" style:contextual-spacing="false" fo:line-height="100%" fo:text-align="justify" style:justify-single-word="false" loext:word-spacing-minimum="75%" loext:word-spacing-maximum="133%"/>
      <style:text-properties style:font-name="Arial" style:font-name-asian="Calibri2" style:font-name-complex="Arial1"/>
    </style:style>
    <style:style style:name="P21" style:family="paragraph" style:parent-style-name="Table_20_Paragraph">
      <style:paragraph-properties fo:margin-left="2.36cm" fo:margin-right="2.346cm" fo:margin-top="0cm" fo:margin-bottom="0cm" style:contextual-spacing="false" fo:line-height="100%" fo:text-align="justify" style:justify-single-word="false" loext:word-spacing-minimum="75%" loext:word-spacing-maximum="133%"/>
    </style:style>
    <style:style style:name="P22" style:family="paragraph" style:parent-style-name="List_20_Paragraph" style:list-style-name="WWNum26">
      <style:paragraph-properties fo:margin-left="1.27cm" fo:margin-right="-0.413cm" fo:margin-top="0cm" fo:margin-bottom="0cm" style:contextual-spacing="false" fo:line-height="100%" fo:text-align="justify" style:justify-single-word="false" fo:text-indent="-0.635cm" style:auto-text-indent="false" loext:word-spacing-minimum="75%" loext:word-spacing-maximum="133%"/>
    </style:style>
    <style:style style:name="P23" style:family="paragraph" style:parent-style-name="Table_20_Paragraph" style:list-style-name="WWNum3">
      <style:paragraph-properties fo:margin-left="0.501cm" fo:margin-right="0.52cm" fo:margin-top="0cm" fo:margin-bottom="0cm" style:contextual-spacing="false" fo:line-height="100%" fo:text-align="justify" style:justify-single-word="false" fo:text-indent="-0.25cm" style:auto-text-indent="false" loext:word-spacing-minimum="75%" loext:word-spacing-maximum="133%">
        <style:tab-stops>
          <style:tab-stop style:position="0.483cm"/>
        </style:tab-stops>
      </style:paragraph-properties>
    </style:style>
    <style:style style:name="P24" style:family="paragraph" style:parent-style-name="Table_20_Paragraph" style:list-style-name="WWNum3">
      <style:paragraph-properties fo:margin-left="0.501cm" fo:margin-right="0.679cm" fo:margin-top="0cm" fo:margin-bottom="0cm" style:contextual-spacing="false" fo:line-height="100%" fo:text-align="justify" style:justify-single-word="false" fo:text-indent="-0.25cm" style:auto-text-indent="false" loext:word-spacing-minimum="75%" loext:word-spacing-maximum="133%">
        <style:tab-stops>
          <style:tab-stop style:position="0.45cm"/>
        </style:tab-stops>
      </style:paragraph-properties>
    </style:style>
    <style:style style:name="P25" style:family="paragraph" style:parent-style-name="Table_20_Paragraph" style:list-style-name="WWNum3">
      <style:paragraph-properties fo:margin-left="0.501cm" fo:margin-right="2.346cm" fo:margin-top="0cm" fo:margin-bottom="0cm" style:contextual-spacing="false" fo:line-height="100%" fo:text-align="justify" style:justify-single-word="false" fo:text-indent="-0.312cm" style:auto-text-indent="false" loext:word-spacing-minimum="75%" loext:word-spacing-maximum="133%">
        <style:tab-stops>
          <style:tab-stop style:position="0.501cm"/>
        </style:tab-stops>
      </style:paragraph-properties>
    </style:style>
    <style:style style:name="P26" style:family="paragraph" style:parent-style-name="Table_20_Paragraph">
      <style:paragraph-properties fo:margin-right="2.346cm" fo:margin-top="0cm" fo:margin-bottom="0cm" style:contextual-spacing="false" fo:line-height="100%" fo:text-align="justify" style:justify-single-word="false" loext:word-spacing-minimum="75%" loext:word-spacing-maximum="133%">
        <style:tab-stops>
          <style:tab-stop style:position="0.501cm"/>
        </style:tab-stops>
      </style:paragraph-properties>
      <style:text-properties style:font-name="Arial" fo:font-size="6pt" fo:font-weight="bold" style:font-name-asian="Calibri2" style:font-size-asian="6pt" style:font-weight-asian="bold" style:font-name-complex="Arial1" style:font-size-complex="6pt"/>
    </style:style>
    <style:style style:name="P27" style:family="paragraph" style:parent-style-name="Table_20_Paragraph">
      <style:paragraph-properties fo:margin-left="0.189cm" fo:margin-top="0cm" fo:margin-bottom="0cm" style:contextual-spacing="false" fo:line-height="100%" fo:text-align="justify" style:justify-single-word="false" loext:word-spacing-minimum="75%" loext:word-spacing-maximum="133%"/>
      <style:text-properties style:font-name="Arial" style:font-name-asian="Calibri2" style:font-name-complex="Arial1"/>
    </style:style>
    <style:style style:name="P28" style:family="paragraph" style:parent-style-name="List_20_Paragraph" style:list-style-name="WWNum15">
      <style:paragraph-properties fo:margin-top="0cm" fo:margin-bottom="0cm" style:contextual-spacing="false" fo:line-height="100%" fo:text-align="justify" style:justify-single-word="false" loext:word-spacing-minimum="75%" loext:word-spacing-maximum="133%"/>
    </style:style>
    <style:style style:name="P29" style:family="paragraph" style:parent-style-name="List_20_Paragraph" style:list-style-name="WWNum27">
      <style:paragraph-properties fo:margin-top="0cm" fo:margin-bottom="0cm" style:contextual-spacing="false" fo:line-height="100%" fo:text-align="justify" style:justify-single-word="false" loext:word-spacing-minimum="75%" loext:word-spacing-maximum="133%"/>
    </style:style>
    <style:style style:name="P30" style:family="paragraph" style:parent-style-name="Standard">
      <style:paragraph-properties fo:margin-top="0cm" fo:margin-bottom="0cm" style:contextual-spacing="false" fo:line-height="100%"/>
    </style:style>
    <style:style style:name="P31" style:family="paragraph" style:parent-style-name="Standard">
      <style:paragraph-properties fo:margin-left="0.25cm" fo:margin-top="0cm" fo:margin-bottom="0cm" style:contextual-spacing="false" fo:line-height="100%" fo:text-align="justify" style:justify-single-word="false" loext:word-spacing-minimum="75%" loext:word-spacing-maximum="133%"/>
    </style:style>
    <style:style style:name="P32" style:family="paragraph" style:parent-style-name="List_20_Paragraph" style:list-style-name="WWNum6">
      <style:paragraph-properties fo:margin-top="0cm" fo:margin-bottom="0cm" style:contextual-spacing="false" fo:line-height="100%" fo:text-align="justify" style:justify-single-word="false" loext:word-spacing-minimum="75%" loext:word-spacing-maximum="133%"/>
    </style:style>
    <style:style style:name="P33" style:family="paragraph" style:parent-style-name="Standard">
      <style:paragraph-properties fo:margin-left="1.251cm" fo:margin-top="0cm" fo:margin-bottom="0cm" style:contextual-spacing="false" fo:line-height="100%" fo:text-align="justify" style:justify-single-word="false" loext:word-spacing-minimum="75%" loext:word-spacing-maximum="133%"/>
    </style:style>
    <style:style style:name="P34" style:family="paragraph" style:parent-style-name="List_20_Paragraph" style:list-style-name="WWNum10">
      <style:paragraph-properties fo:margin-top="0cm" fo:margin-bottom="0cm" style:contextual-spacing="false" fo:line-height="100%" fo:text-align="justify" style:justify-single-word="false" loext:word-spacing-minimum="75%" loext:word-spacing-maximum="133%"/>
    </style:style>
    <style:style style:name="P35" style:family="paragraph" style:parent-style-name="List_20_Paragraph" style:list-style-name="WWNum7">
      <style:paragraph-properties fo:margin-top="0cm" fo:margin-bottom="0cm" style:contextual-spacing="false" fo:line-height="100%" fo:text-align="justify" style:justify-single-word="false" loext:word-spacing-minimum="75%" loext:word-spacing-maximum="133%"/>
    </style:style>
    <style:style style:name="P36" style:family="paragraph" style:parent-style-name="List_20_Paragraph" style:list-style-name="WWNum12">
      <style:paragraph-properties fo:margin-top="0cm" fo:margin-bottom="0cm" style:contextual-spacing="false" fo:line-height="100%" fo:text-align="justify" style:justify-single-word="false" loext:word-spacing-minimum="75%" loext:word-spacing-maximum="133%"/>
    </style:style>
    <style:style style:name="P37" style:family="paragraph" style:parent-style-name="List_20_Paragraph" style:list-style-name="WWNum13">
      <style:paragraph-properties fo:margin-top="0cm" fo:margin-bottom="0cm" style:contextual-spacing="false" fo:line-height="100%" fo:text-align="justify" style:justify-single-word="false" loext:word-spacing-minimum="75%" loext:word-spacing-maximum="133%"/>
    </style:style>
    <style:style style:name="P38" style:family="paragraph" style:parent-style-name="Standard">
      <style:paragraph-properties fo:margin-left="2.501cm" fo:margin-top="0cm" fo:margin-bottom="0cm" style:contextual-spacing="false" fo:line-height="100%" fo:text-align="justify" style:justify-single-word="false" fo:text-indent="-0.501cm" style:auto-text-indent="false" loext:word-spacing-minimum="75%" loext:word-spacing-maximum="133%"/>
    </style:style>
    <style:style style:name="P39" style:family="paragraph" style:parent-style-name="List_20_Paragraph" style:list-style-name="WWNum14">
      <style:paragraph-properties fo:margin-top="0cm" fo:margin-bottom="0cm" style:contextual-spacing="false" fo:line-height="100%" fo:text-align="justify" style:justify-single-word="false" loext:word-spacing-minimum="75%" loext:word-spacing-maximum="133%"/>
    </style:style>
    <style:style style:name="P40" style:family="paragraph" style:parent-style-name="List_20_Paragraph" style:list-style-name="WWNum17">
      <style:paragraph-properties fo:margin-top="0cm" fo:margin-bottom="0cm" style:contextual-spacing="false" fo:line-height="100%" fo:text-align="justify" style:justify-single-word="false" loext:word-spacing-minimum="75%" loext:word-spacing-maximum="133%"/>
    </style:style>
    <style:style style:name="P41" style:family="paragraph" style:parent-style-name="List_20_Paragraph" style:list-style-name="WWNum16">
      <style:paragraph-properties fo:margin-top="0cm" fo:margin-bottom="0cm" style:contextual-spacing="false" fo:line-height="100%" fo:text-align="justify" style:justify-single-word="false" loext:word-spacing-minimum="75%" loext:word-spacing-maximum="133%"/>
    </style:style>
    <style:style style:name="P42" style:family="paragraph" style:parent-style-name="Standard">
      <style:paragraph-properties fo:margin-left="1.251cm" fo:margin-top="0cm" fo:margin-bottom="0cm" style:contextual-spacing="false" fo:line-height="100%" fo:text-align="justify" style:justify-single-word="false" fo:text-indent="-0.25cm" style:auto-text-indent="false" loext:word-spacing-minimum="75%" loext:word-spacing-maximum="133%"/>
      <style:text-properties fo:color="#000000" loext:opacity="100%" style:font-name="Arial" fo:font-size="7pt" style:font-size-asian="7pt" style:font-name-complex="Arial1" style:font-size-complex="7pt"/>
    </style:style>
    <style:style style:name="P43" style:family="paragraph" style:parent-style-name="Standard">
      <style:paragraph-properties fo:margin-left="1.251cm" fo:margin-top="0cm" fo:margin-bottom="0cm" style:contextual-spacing="false" fo:line-height="100%" fo:text-align="justify" style:justify-single-word="false" fo:text-indent="-0.25cm" style:auto-text-indent="false" loext:word-spacing-minimum="75%" loext:word-spacing-maximum="133%"/>
    </style:style>
    <style:style style:name="P44" style:family="paragraph" style:parent-style-name="List_20_Paragraph" style:list-style-name="WWNum24">
      <style:paragraph-properties fo:margin-top="0cm" fo:margin-bottom="0cm" style:contextual-spacing="false" fo:line-height="100%" fo:text-align="justify" style:justify-single-word="false" loext:word-spacing-minimum="75%" loext:word-spacing-maximum="133%"/>
    </style:style>
    <style:style style:name="P45" style:family="paragraph" style:parent-style-name="List_20_Paragraph" style:list-style-name="WWNum18">
      <style:paragraph-properties fo:margin-top="0cm" fo:margin-bottom="0cm" style:contextual-spacing="false" fo:line-height="100%" fo:text-align="justify" style:justify-single-word="false" loext:word-spacing-minimum="75%" loext:word-spacing-maximum="133%"/>
    </style:style>
    <style:style style:name="P46" style:family="paragraph" style:parent-style-name="Table_20_Paragraph">
      <style:paragraph-properties fo:margin-left="1.083cm" fo:margin-top="0cm" fo:margin-bottom="0cm" style:contextual-spacing="false" fo:line-height="100%" fo:text-align="justify" style:justify-single-word="false" loext:word-spacing-minimum="75%" loext:word-spacing-maximum="133%"/>
    </style:style>
    <style:style style:name="P47" style:family="paragraph" style:parent-style-name="Table_20_Paragraph">
      <style:paragraph-properties fo:margin-left="4.441cm" fo:margin-right="4.429cm" fo:margin-top="0cm" fo:margin-bottom="0cm" style:contextual-spacing="false" fo:line-height="100%" fo:text-align="justify" style:justify-single-word="false" loext:word-spacing-minimum="75%" loext:word-spacing-maximum="133%"/>
    </style:style>
    <style:style style:name="P48" style:family="paragraph" style:parent-style-name="Table_20_Paragraph">
      <style:paragraph-properties fo:margin-top="0cm" fo:margin-bottom="0cm" style:contextual-spacing="false" fo:line-height="100%" fo:text-align="justify" style:justify-single-word="false" loext:word-spacing-minimum="75%" loext:word-spacing-maximum="133%"/>
      <style:text-properties style:font-name="Arial" fo:font-size="10pt" style:font-name-asian="Calibri2" style:font-size-asian="10pt" style:font-name-complex="Arial1"/>
    </style:style>
    <style:style style:name="P49" style:family="paragraph" style:parent-style-name="Table_20_Paragraph">
      <style:paragraph-properties fo:margin-left="0.25cm" fo:margin-right="0.476cm" fo:margin-top="0cm" fo:margin-bottom="0cm" style:contextual-spacing="false" fo:line-height="100%" fo:text-align="center" style:justify-single-word="false"/>
    </style:style>
    <style:style style:name="P50" style:family="paragraph" style:parent-style-name="Table_20_Paragraph">
      <style:paragraph-properties fo:margin-left="-0.009cm" fo:margin-top="0cm" fo:margin-bottom="0cm" style:contextual-spacing="false" fo:line-height="100%" fo:text-align="center" style:justify-single-word="false"/>
    </style:style>
    <style:style style:name="P51" style:family="paragraph" style:parent-style-name="Table_20_Paragraph">
      <style:paragraph-properties fo:margin-top="0cm" fo:margin-bottom="0cm" style:contextual-spacing="false" fo:line-height="100%" fo:text-align="center" style:justify-single-word="false"/>
    </style:style>
    <style:style style:name="P52" style:family="paragraph" style:parent-style-name="Table_20_Paragraph">
      <style:paragraph-properties fo:margin-left="0.007cm" fo:margin-top="0cm" fo:margin-bottom="0cm" style:contextual-spacing="false" fo:line-height="100%" fo:text-align="center" style:justify-single-word="false" fo:text-indent="0.131cm" style:auto-text-indent="false"/>
    </style:style>
    <style:style style:name="P53" style:family="paragraph" style:parent-style-name="List_20_Paragraph" style:list-style-name="WWNum28">
      <style:paragraph-properties fo:margin-top="0cm" fo:margin-bottom="0cm" style:contextual-spacing="false" fo:line-height="100%" fo:text-align="justify" style:justify-single-word="false" loext:word-spacing-minimum="75%" loext:word-spacing-maximum="133%"/>
    </style:style>
    <style:style style:name="P54" style:family="paragraph" style:parent-style-name="List_20_Paragraph" style:list-style-name="WWNum19">
      <style:paragraph-properties fo:margin-top="0cm" fo:margin-bottom="0cm" style:contextual-spacing="false" fo:line-height="100%" fo:text-align="justify" style:justify-single-word="false" loext:word-spacing-minimum="75%" loext:word-spacing-maximum="133%"/>
    </style:style>
    <style:style style:name="P55" style:family="paragraph" style:parent-style-name="List_20_Paragraph" style:list-style-name="WWNum20">
      <style:paragraph-properties fo:margin-top="0cm" fo:margin-bottom="0cm" style:contextual-spacing="false" fo:line-height="100%" fo:text-align="justify" style:justify-single-word="false" loext:word-spacing-minimum="75%" loext:word-spacing-maximum="133%"/>
    </style:style>
    <style:style style:name="P56" style:family="paragraph" style:parent-style-name="List_20_Paragraph" style:list-style-name="WWNum21">
      <style:paragraph-properties fo:margin-left="1.251cm" fo:margin-top="0cm" fo:margin-bottom="0cm" style:contextual-spacing="false" fo:line-height="100%" fo:text-align="justify" style:justify-single-word="false" fo:text-indent="-0.635cm" style:auto-text-indent="false" loext:word-spacing-minimum="75%" loext:word-spacing-maximum="133%"/>
    </style:style>
    <style:style style:name="P57" style:family="paragraph" style:parent-style-name="Standard">
      <style:paragraph-properties fo:margin-left="1.251cm" fo:margin-top="0cm" fo:margin-bottom="0cm" style:contextual-spacing="false" fo:line-height="100%" fo:text-align="justify" style:justify-single-word="false" loext:word-spacing-minimum="75%" loext:word-spacing-maximum="133%"/>
      <style:text-properties fo:color="#000000" loext:opacity="100%" style:font-name="Arial" style:font-name-complex="Arial1"/>
    </style:style>
    <style:style style:name="P58" style:family="paragraph" style:parent-style-name="List_20_Paragraph" style:list-style-name="WWNum22">
      <style:paragraph-properties fo:margin-top="0cm" fo:margin-bottom="0cm" style:contextual-spacing="false" fo:line-height="100%" fo:text-align="justify" style:justify-single-word="false" loext:word-spacing-minimum="75%" loext:word-spacing-maximum="133%"/>
    </style:style>
    <style:style style:name="P59" style:family="paragraph" style:parent-style-name="List_20_Paragraph">
      <style:paragraph-properties fo:margin-top="0cm" fo:margin-bottom="0cm" style:contextual-spacing="false" fo:line-height="100%"/>
      <style:text-properties fo:color="#000000" loext:opacity="100%" style:font-name="Arial" style:font-name-complex="Arial1"/>
    </style:style>
    <style:style style:name="P60" style:family="paragraph" style:parent-style-name="List_20_Paragraph" style:list-style-name="WWNum23">
      <style:paragraph-properties fo:margin-top="0cm" fo:margin-bottom="0cm" style:contextual-spacing="false" fo:line-height="100%" fo:text-align="justify" style:justify-single-word="false" loext:word-spacing-minimum="75%" loext:word-spacing-maximum="133%"/>
    </style:style>
    <style:style style:name="P61"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Calibri1"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62"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fo:color="#000000" loext:opacity="100%"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64" style:family="paragraph" style:parent-style-name="List_20_Paragraph" style:list-style-name="WWNum33">
      <style:paragraph-properties fo:margin-left="0.751cm" fo:margin-top="0cm" fo:margin-bottom="0cm" style:contextual-spacing="false" fo:line-height="100%" fo:text-align="justify" style:justify-single-word="false" fo:text-indent="-0.635cm" style:auto-text-indent="false" loext:word-spacing-minimum="75%" loext:word-spacing-maximum="133%"/>
    </style:style>
    <style:style style:name="P65" style:family="paragraph" style:parent-style-name="Standard">
      <style:paragraph-properties fo:margin-left="10.001cm" fo:margin-top="0cm" fo:margin-bottom="0cm" style:contextual-spacing="false" fo:line-height="100%" fo:text-align="center" style:justify-single-word="false"/>
    </style:style>
    <style:style style:name="P66" style:family="paragraph" style:parent-style-name="Standard">
      <style:paragraph-properties fo:margin-top="0cm" fo:margin-bottom="0cm" style:contextual-spacing="false" fo:line-height="100%" fo:text-align="justify" style:justify-single-word="false" loext:word-spacing-minimum="75%" loext:word-spacing-maximum="133%"/>
      <style:text-properties fo:color="#000000" loext:opacity="100%" style:font-name="Arial" fo:font-size="9pt" style:font-size-asian="9pt" style:font-name-complex="Arial1" style:font-size-complex="9pt"/>
    </style:style>
    <style:style style:name="P67" style:family="paragraph" style:parent-style-name="List_20_Paragraph" style:list-style-name="WWNum32">
      <style:paragraph-properties fo:margin-top="0cm" fo:margin-bottom="0cm" style:contextual-spacing="false" fo:line-height="100%" fo:text-align="justify" style:justify-single-word="false" loext:word-spacing-minimum="75%" loext:word-spacing-maximum="133%"/>
    </style:style>
    <style:style style:name="P68" style:family="paragraph" style:parent-style-name="List_20_Paragraph" style:list-style-name="WWNum31">
      <style:paragraph-properties fo:margin-top="0cm" fo:margin-bottom="0cm" style:contextual-spacing="false" fo:line-height="100%" fo:text-align="justify" style:justify-single-word="false" loext:word-spacing-minimum="75%" loext:word-spacing-maximum="133%"/>
    </style:style>
    <style:style style:name="P69" style:family="paragraph" style:parent-style-name="List_20_Paragraph" style:list-style-name="WWNum30">
      <style:paragraph-properties fo:margin-left="0.501cm" fo:margin-top="0cm" fo:margin-bottom="0cm" style:contextual-spacing="false" fo:line-height="100%" fo:text-align="justify" style:justify-single-word="false" fo:text-indent="-0.635cm" style:auto-text-indent="false" loext:word-spacing-minimum="75%" loext:word-spacing-maximum="133%"/>
    </style:style>
    <style:style style:name="T1" style:family="text">
      <style:text-properties fo:color="#000000" loext:opacity="100%" style:font-name="Arial" style:font-name-complex="Arial1"/>
    </style:style>
    <style:style style:name="T2" style:family="text">
      <style:text-properties style:font-name="Arial" fo:font-size="12pt" fo:letter-spacing="-0.004cm" fo:font-weight="bold" style:font-size-asian="12pt" style:font-weight-asian="bold" style:font-name-complex="Arial1" style:font-size-complex="12pt"/>
    </style:style>
    <style:style style:name="T3" style:family="text">
      <style:text-properties style:font-name="Arial" fo:font-size="12pt" fo:letter-spacing="-0.002cm" fo:font-weight="bold" style:font-size-asian="12pt" style:font-weight-asian="bold"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letter-spacing="0.004cm" fo:font-weight="bold" style:font-size-asian="12pt" style:font-weight-asian="bold" style:font-name-complex="Arial1" style:font-size-complex="12pt"/>
    </style:style>
    <style:style style:name="T6" style:family="text">
      <style:text-properties style:font-name="Arial" fo:font-size="12pt" fo:letter-spacing="-0.005cm" fo:font-weight="bold" style:font-size-asian="12pt" style:font-weight-asian="bold" style:font-name-complex="Arial1" style:font-size-complex="12pt"/>
    </style:style>
    <style:style style:name="T7" style:family="text">
      <style:text-properties style:font-name="Arial" fo:font-size="12pt" fo:letter-spacing="-0.025cm" fo:font-weight="bold" style:font-size-asian="12pt" style:font-weight-asian="bold" style:font-name-complex="Arial1" style:font-size-complex="12pt"/>
    </style:style>
    <style:style style:name="T8" style:family="text">
      <style:text-properties style:font-name="Arial" fo:font-size="12pt" fo:letter-spacing="-0.004cm" fo:font-weight="bold" officeooo:rsid="001d366d" style:font-size-asian="12pt" style:font-weight-asian="bold" style:font-name-complex="Arial1" style:font-size-complex="12pt"/>
    </style:style>
    <style:style style:name="T9" style:family="text">
      <style:text-properties style:font-name="Arial" fo:font-size="12pt" fo:letter-spacing="-0.048cm" fo:font-weight="bold" style:font-size-asian="12pt" style:font-weight-asian="bold" style:font-name-complex="Arial1" style:font-size-complex="12pt"/>
    </style:style>
    <style:style style:name="T10" style:family="text">
      <style:text-properties style:font-name="Arial" fo:font-size="12pt" fo:letter-spacing="-0.101cm" fo:font-weight="bold" style:font-size-asian="12pt" style:font-weight-asian="bold" style:font-name-complex="Arial1" style:font-size-complex="12pt"/>
    </style:style>
    <style:style style:name="T11" style:family="text">
      <style:text-properties style:font-name="Arial" fo:font-size="12pt" fo:letter-spacing="-0.028cm" fo:font-weight="bold" style:font-size-asian="12pt" style:font-weight-asian="bold" style:font-name-complex="Arial1" style:font-size-complex="12pt"/>
    </style:style>
    <style:style style:name="T12" style:family="text">
      <style:text-properties style:font-name="Arial" fo:font-size="12pt" fo:letter-spacing="-0.011cm" fo:font-weight="bold" style:font-size-asian="12pt" style:font-weight-asian="bold" style:font-name-complex="Arial1" style:font-size-complex="12pt"/>
    </style:style>
    <style:style style:name="T13" style:family="text">
      <style:text-properties fo:color="#000000" loext:opacity="100%" style:font-name="Arial" fo:font-size="8pt" style:font-size-asian="8pt" style:font-name-complex="Arial1" style:font-size-complex="8pt"/>
    </style:style>
    <style:style style:name="T14" style:family="text">
      <style:text-properties fo:color="#000000" loext:opacity="100%" style:font-name="Arial" fo:font-size="8pt" fo:font-style="italic" style:font-size-asian="8pt" style:font-style-asian="italic" style:font-name-complex="Arial1" style:font-size-complex="8pt"/>
    </style:style>
    <style:style style:name="T15" style:family="text">
      <style:text-properties style:font-name="Arial" style:font-name-complex="Arial1"/>
    </style:style>
    <style:style style:name="T16" style:family="text">
      <style:text-properties style:font-name="Arial" fo:letter-spacing="-0.004cm" style:font-name-complex="Arial1"/>
    </style:style>
    <style:style style:name="T17" style:family="text">
      <style:text-properties style:font-name="Arial" fo:letter-spacing="-0.002cm" style:font-name-complex="Arial1"/>
    </style:style>
    <style:style style:name="T18" style:family="text">
      <style:text-properties style:font-name="Arial" fo:letter-spacing="-0.005cm" style:font-name-complex="Arial1"/>
    </style:style>
    <style:style style:name="T19" style:family="text">
      <style:text-properties style:font-name="Arial" style:text-underline-style="solid" style:text-underline-width="auto" style:text-underline-color="font-color" style:font-name-complex="Arial1"/>
    </style:style>
    <style:style style:name="T20" style:family="text">
      <style:text-properties style:font-name="Arial" fo:font-size="8pt" fo:font-style="italic" style:font-size-asian="8pt" style:font-style-asian="italic" style:font-name-complex="Arial1" style:font-size-complex="8pt"/>
    </style:style>
    <style:style style:name="T21" style:family="text">
      <style:text-properties style:font-name="Arial" fo:font-size="8pt" fo:letter-spacing="-0.005cm" fo:font-style="italic" style:font-size-asian="8pt" style:font-style-asian="italic" style:font-name-complex="Arial1" style:font-size-complex="8pt"/>
    </style:style>
    <style:style style:name="T22" style:family="text">
      <style:text-properties style:font-name="Arial" fo:font-size="8pt" fo:letter-spacing="-0.002cm" fo:font-style="italic" style:font-size-asian="8pt" style:font-style-asian="italic" style:font-name-complex="Arial1" style:font-size-complex="8pt"/>
    </style:style>
    <style:style style:name="T23" style:family="text">
      <style:text-properties style:font-name="Arial" fo:font-size="8pt" style:font-size-asian="8pt" style:font-name-complex="Arial1" style:font-size-complex="8pt"/>
    </style:style>
    <style:style style:name="T24" style:family="text">
      <style:text-properties fo:color="#000000" loext:opacity="100%" style:font-name="Arial" fo:font-weight="bold" style:font-weight-asian="bold" style:font-name-complex="Arial1"/>
    </style:style>
    <style:style style:name="T25" style:family="text">
      <style:text-properties style:font-name="Arial" fo:font-size="7pt" fo:font-style="italic" style:font-size-asian="7pt" style:font-style-asian="italic" style:font-name-complex="Arial1" style:font-size-complex="7pt"/>
    </style:style>
    <style:style style:name="T26" style:family="text">
      <style:text-properties style:font-name="Arial" fo:font-size="7pt" fo:letter-spacing="-0.004cm" fo:font-style="italic" style:font-size-asian="7pt" style:font-style-asian="italic" style:font-name-complex="Arial1" style:font-size-complex="7pt"/>
    </style:style>
    <style:style style:name="T27" style:family="text">
      <style:text-properties style:font-name="Arial" fo:font-size="7pt" fo:letter-spacing="0.069cm" fo:font-style="italic" style:font-size-asian="7pt" style:font-style-asian="italic" style:font-name-complex="Arial1" style:font-size-complex="7pt"/>
    </style:style>
    <style:style style:name="T28" style:family="text">
      <style:text-properties style:font-name="Arial" fo:font-size="7pt" fo:letter-spacing="-0.002cm" fo:font-style="italic" style:font-size-asian="7pt" style:font-style-asian="italic" style:font-name-complex="Arial1" style:font-size-complex="7pt"/>
    </style:style>
    <style:style style:name="T29" style:family="text">
      <style:text-properties fo:font-size="7pt" fo:font-style="italic" style:font-size-asian="7pt" style:font-style-asian="italic" style:font-size-complex="7pt"/>
    </style:style>
    <style:style style:name="T30" style:family="text">
      <style:text-properties fo:font-size="7pt" fo:letter-spacing="0.002cm" fo:font-style="italic" style:font-size-asian="7pt" style:font-style-asian="italic" style:font-size-complex="7pt"/>
    </style:style>
    <style:style style:name="T31" style:family="text">
      <style:text-properties fo:font-size="7pt" fo:letter-spacing="-0.005cm" fo:font-style="italic" style:font-size-asian="7pt" style:font-style-asian="italic" style:font-size-complex="7pt"/>
    </style:style>
    <style:style style:name="T32" style:family="text">
      <style:text-properties fo:font-size="7pt" fo:letter-spacing="-0.007cm" fo:font-style="italic" style:font-size-asian="7pt" style:font-style-asian="italic" style:font-size-complex="7pt"/>
    </style:style>
    <style:style style:name="T33" style:family="text">
      <style:text-properties fo:font-size="7pt" fo:letter-spacing="-0.009cm" fo:font-style="italic" style:font-size-asian="7pt" style:font-style-asian="italic" style:font-size-complex="7pt"/>
    </style:style>
    <style:style style:name="T34" style:family="text">
      <style:text-properties fo:font-size="7pt" fo:letter-spacing="-0.004cm" fo:font-style="italic" style:font-size-asian="7pt" style:font-style-asian="italic" style:font-size-complex="7pt"/>
    </style:style>
    <style:style style:name="T35" style:family="text">
      <style:text-properties fo:font-size="7pt" fo:letter-spacing="-0.002cm" fo:font-style="italic" style:font-size-asian="7pt" style:font-style-asian="italic" style:font-size-complex="7pt"/>
    </style:style>
    <style:style style:name="T36" style:family="text">
      <style:text-properties fo:font-size="7pt" fo:letter-spacing="-0.014cm" fo:font-style="italic" style:font-size-asian="7pt" style:font-style-asian="italic" style:font-size-complex="7pt"/>
    </style:style>
    <style:style style:name="T37" style:family="text">
      <style:text-properties fo:font-size="7pt" fo:letter-spacing="-0.018cm" fo:font-style="italic" style:font-size-asian="7pt" style:font-style-asian="italic" style:font-size-complex="7pt"/>
    </style:style>
    <style:style style:name="T38" style:family="text">
      <style:text-properties fo:font-size="7pt" fo:letter-spacing="-0.016cm" fo:font-style="italic" style:font-size-asian="7pt" style:font-style-asian="italic" style:font-size-complex="7pt"/>
    </style:style>
    <style:style style:name="T39" style:family="text">
      <style:text-properties fo:font-size="7pt" fo:letter-spacing="-0.012cm" fo:font-style="italic" style:font-size-asian="7pt" style:font-style-asian="italic" style:font-size-complex="7pt"/>
    </style:style>
    <style:style style:name="T40" style:family="text">
      <style:text-properties fo:font-size="7pt" fo:letter-spacing="-0.011cm" fo:font-style="italic" style:font-size-asian="7pt" style:font-style-asian="italic" style:font-size-complex="7pt"/>
    </style:style>
    <style:style style:name="T41" style:family="text">
      <style:text-properties style:font-name="Arial" fo:font-size="7pt" fo:letter-spacing="-0.014cm" fo:font-style="italic" style:font-size-asian="7pt" style:font-style-asian="italic" style:font-name-complex="Arial1" style:font-size-complex="7pt"/>
    </style:style>
    <style:style style:name="T42" style:family="text">
      <style:text-properties style:font-name="Arial" fo:font-size="7pt" fo:letter-spacing="0.002cm" fo:font-style="italic" style:font-size-asian="7pt" style:font-style-asian="italic" style:font-name-complex="Arial1" style:font-size-complex="7pt"/>
    </style:style>
    <style:style style:name="T43" style:family="text">
      <style:text-properties style:font-name="Arial" fo:font-size="7pt" fo:letter-spacing="-0.005cm" fo:font-style="italic" style:font-size-asian="7pt" style:font-style-asian="italic" style:font-name-complex="Arial1" style:font-size-complex="7pt"/>
    </style:style>
    <style:style style:name="T44" style:family="text">
      <style:text-properties style:font-name="Arial" fo:font-size="7pt" fo:letter-spacing="-0.007cm" fo:font-style="italic" style:font-size-asian="7pt" style:font-style-asian="italic" style:font-name-complex="Arial1" style:font-size-complex="7pt"/>
    </style:style>
    <style:style style:name="T45" style:family="text">
      <style:text-properties fo:color="#000000" loext:opacity="100%" style:font-name="Arial" fo:font-size="14pt" fo:font-weight="bold" style:font-size-asian="14pt" style:font-weight-asian="bold" style:font-name-complex="Arial1" style:font-size-complex="14pt"/>
    </style:style>
    <style:style style:name="T46" style:family="text">
      <style:text-properties fo:color="#000000" loext:opacity="100%" style:font-name="Arial" fo:font-size="7pt" style:font-size-asian="7pt" style:font-name-complex="Arial1" style:font-size-complex="7pt"/>
    </style:style>
    <style:style style:name="T47" style:family="text">
      <style:text-properties style:font-name="Arial" fo:font-size="12pt" fo:font-weight="bold" style:font-name-asian="Calibri2" style:font-size-asian="12pt" style:font-weight-asian="bold" style:font-name-complex="Arial1"/>
    </style:style>
    <style:style style:name="T48" style:family="text">
      <style:text-properties style:font-name="Arial" fo:font-size="12pt" fo:letter-spacing="-0.009cm" fo:font-weight="bold" style:font-name-asian="Calibri2" style:font-size-asian="12pt" style:font-weight-asian="bold" style:font-name-complex="Arial1"/>
    </style:style>
    <style:style style:name="T49" style:family="text">
      <style:text-properties style:font-name="Arial" fo:font-size="12pt" fo:letter-spacing="-0.005cm" fo:font-weight="bold" style:font-name-asian="Calibri2" style:font-size-asian="12pt" style:font-weight-asian="bold" style:font-name-complex="Arial1"/>
    </style:style>
    <style:style style:name="T50" style:family="text">
      <style:text-properties style:font-name="Arial" fo:font-size="12pt" fo:letter-spacing="-0.002cm" fo:font-weight="bold" style:font-name-asian="Calibri2" style:font-size-asian="12pt" style:font-weight-asian="bold" style:font-name-complex="Arial1"/>
    </style:style>
    <style:style style:name="T51" style:family="text">
      <style:text-properties style:font-name="Arial" fo:font-size="10pt" fo:font-weight="bold" style:font-name-asian="Calibri2" style:font-size-asian="10pt" style:font-weight-asian="bold" style:font-name-complex="Arial1" style:font-size-complex="10pt"/>
    </style:style>
    <style:style style:name="T52" style:family="text">
      <style:text-properties style:font-name="Arial" fo:font-size="10pt" fo:letter-spacing="-0.002cm" fo:font-weight="bold" style:font-name-asian="Calibri2" style:font-size-asian="10pt" style:font-weight-asian="bold" style:font-name-complex="Arial1" style:font-size-complex="10pt"/>
    </style:style>
    <style:style style:name="T53" style:family="text">
      <style:text-properties style:font-name="Arial" style:font-name-asian="Calibri2" style:font-name-complex="Arial1"/>
    </style:style>
    <style:style style:name="T54" style:family="text">
      <style:text-properties style:font-name="Arial" fo:letter-spacing="-0.007cm" style:font-name-asian="Calibri2" style:font-name-complex="Arial1"/>
    </style:style>
    <style:style style:name="T55" style:family="text">
      <style:text-properties style:font-name="Arial" fo:font-size="12pt" fo:letter-spacing="-0.004cm" fo:font-weight="bold" style:font-name-asian="Calibri2" style:font-size-asian="12pt" style:font-weight-asian="bold" style:font-name-complex="Arial1"/>
    </style:style>
    <style:style style:name="T56" style:family="text">
      <style:text-properties style:font-name="Arial" fo:font-size="12pt" fo:letter-spacing="-0.011cm" fo:font-weight="bold" style:font-name-asian="Calibri2" style:font-size-asian="12pt" style:font-weight-asian="bold" style:font-name-complex="Arial1"/>
    </style:style>
    <style:style style:name="T57" style:family="text">
      <style:text-properties style:font-name="Arial" fo:font-weight="bold" style:font-name-asian="Calibri2" style:font-weight-asian="bold" style:font-name-complex="Arial1"/>
    </style:style>
    <style:style style:name="T58" style:family="text">
      <style:text-properties style:font-name="Arial" fo:letter-spacing="-0.009cm" fo:font-weight="bold" style:font-name-asian="Calibri2" style:font-weight-asian="bold" style:font-name-complex="Arial1"/>
    </style:style>
    <style:style style:name="T59" style:family="text">
      <style:text-properties style:font-name="Arial" fo:letter-spacing="-0.005cm" fo:font-weight="bold" style:font-name-asian="Calibri2" style:font-weight-asian="bold" style:font-name-complex="Arial1"/>
    </style:style>
    <style:style style:name="T60" style:family="text">
      <style:text-properties style:font-name="Arial" fo:letter-spacing="-0.002cm" fo:font-weight="bold" style:font-name-asian="Calibri2" style:font-weight-asian="bold" style:font-name-complex="Arial1"/>
    </style:style>
    <style:style style:name="T61" style:family="text">
      <style:text-properties style:font-name="Arial" fo:letter-spacing="-0.004cm" fo:font-weight="bold" style:font-name-asian="Calibri2" style:font-weight-asian="bold" style:font-name-complex="Arial1"/>
    </style:style>
    <style:style style:name="T62" style:family="text">
      <style:text-properties style:font-name="Arial" fo:letter-spacing="-0.011cm" fo:font-weight="bold" style:font-name-asian="Calibri2" style:font-weight-asian="bold" style:font-name-complex="Arial1"/>
    </style:style>
    <style:style style:name="T63" style:family="text">
      <style:text-properties style:font-name="Arial" fo:letter-spacing="0.002cm" fo:font-weight="bold" style:font-name-asian="Calibri2" style:font-weight-asian="bold" style:font-name-complex="Arial1"/>
    </style:style>
    <style:style style:name="T64" style:family="text">
      <style:text-properties style:font-name="Arial" fo:letter-spacing="0.004cm" fo:font-weight="bold" style:font-name-asian="Calibri2" style:font-weight-asian="bold" style:font-name-complex="Arial1"/>
    </style:style>
    <style:style style:name="T65" style:family="text">
      <style:text-properties style:font-name="Arial" fo:letter-spacing="-0.032cm" fo:font-weight="bold" style:font-name-asian="Calibri2" style:font-weight-asian="bold" style:font-name-complex="Arial1"/>
    </style:style>
    <style:style style:name="T66" style:family="text">
      <style:text-properties style:font-name="Arial" fo:font-size="8pt" fo:font-style="italic" style:font-name-asian="Calibri2" style:font-size-asian="8pt" style:font-style-asian="italic" style:font-name-complex="Arial1"/>
    </style:style>
    <style:style style:name="T67" style:family="text">
      <style:text-properties style:font-name="Arial" fo:font-size="7pt" fo:font-style="italic" style:font-name-asian="Calibri2" style:font-size-asian="7pt" style:font-style-asian="italic" style:font-name-complex="Arial1" style:font-size-complex="7pt"/>
    </style:style>
    <style:style style:name="T68" style:family="text">
      <style:text-properties style:font-name="Arial" fo:font-size="7pt" fo:letter-spacing="-0.065cm" fo:font-style="italic" style:font-name-asian="Calibri2" style:font-size-asian="7pt" style:font-style-asian="italic" style:font-name-complex="Arial1" style:font-size-complex="7pt"/>
    </style:style>
    <style:style style:name="T69" style:family="text">
      <style:text-properties style:font-name="Arial" fo:font-size="7pt" fo:letter-spacing="-0.005cm" fo:font-style="italic" style:font-name-asian="Calibri2" style:font-size-asian="7pt" style:font-style-asian="italic" style:font-name-complex="Arial1" style:font-size-complex="7pt"/>
    </style:style>
    <style:style style:name="T70" style:family="text">
      <style:text-properties style:font-name="Arial" fo:font-size="7pt" fo:letter-spacing="-0.002cm" fo:font-style="italic" style:font-name-asian="Calibri2" style:font-size-asian="7pt" style:font-style-asian="italic" style:font-name-complex="Arial1" style:font-size-complex="7pt"/>
    </style:style>
    <style:style style:name="T71" style:family="text">
      <style:text-properties style:font-name="Arial" fo:font-size="7pt" fo:letter-spacing="-0.007cm" fo:font-style="italic" style:font-name-asian="Calibri2" style:font-size-asian="7pt" style:font-style-asian="italic" style:font-name-complex="Arial1" style:font-size-complex="7pt"/>
    </style:style>
    <style:style style:name="T72" style:family="text">
      <style:text-properties style:font-name="Arial" fo:font-size="7pt" fo:letter-spacing="-0.004cm" fo:font-style="italic" style:font-name-asian="Calibri2" style:font-size-asian="7pt" style:font-style-asian="italic" style:font-name-complex="Arial1" style:font-size-complex="7pt"/>
    </style:style>
    <style:style style:name="T73" style:family="text">
      <style:text-properties style:font-name="Arial" fo:font-size="7pt" fo:letter-spacing="0.002cm" fo:font-style="italic" style:font-name-asian="Calibri2" style:font-size-asian="7pt" style:font-style-asian="italic" style:font-name-complex="Arial1" style:font-size-complex="7pt"/>
    </style:style>
    <style:style style:name="T74" style:family="text">
      <style:text-properties fo:font-size="7pt" fo:letter-spacing="0.004cm" fo:font-style="italic" style:font-size-asian="7pt" style:font-style-asian="italic" style:font-size-complex="7pt"/>
    </style:style>
    <style:style style:name="T75" style:family="text">
      <style:text-properties fo:font-size="7pt" fo:letter-spacing="-0.065cm" fo:font-style="italic" style:font-size-asian="7pt" style:font-style-asian="italic" style:font-size-complex="7pt"/>
    </style:style>
    <style:style style:name="T76" style:family="text">
      <style:text-properties fo:font-size="7pt" fo:letter-spacing="0.005cm" fo:font-style="italic" style:font-size-asian="7pt" style:font-style-asian="italic" style:font-size-complex="7pt"/>
    </style:style>
    <style:style style:name="T77" style:family="text">
      <style:text-properties fo:color="#000000" loext:opacity="100%" style:font-name="Arial" style:text-underline-style="solid" style:text-underline-width="auto" style:text-underline-color="font-color" fo:font-weight="bold" style:font-weight-asian="bold" style:font-name-complex="Arial1"/>
    </style:style>
    <style:style style:name="T78" style:family="text">
      <style:text-properties fo:font-size="7pt" fo:letter-spacing="0.069cm" fo:font-style="italic" style:font-size-asian="7pt" style:font-style-asian="italic" style:font-size-complex="7pt"/>
    </style:style>
    <style:style style:name="T79" style:family="text">
      <style:text-properties fo:font-size="7pt" fo:letter-spacing="0.067cm" fo:font-style="italic" style:font-size-asian="7pt" style:font-style-asian="italic" style:font-size-complex="7pt"/>
    </style:style>
    <style:style style:name="T80" style:family="text">
      <style:text-properties fo:font-size="7pt" fo:letter-spacing="0.064cm" fo:font-style="italic" style:font-size-asian="7pt" style:font-style-asian="italic" style:font-size-complex="7pt"/>
    </style:style>
    <style:style style:name="T81" style:family="text">
      <style:text-properties fo:font-size="7pt" fo:letter-spacing="0.065cm" fo:font-style="italic" style:font-size-asian="7pt" style:font-style-asian="italic" style:font-size-complex="7pt"/>
    </style:style>
    <style:style style:name="T82" style:family="text">
      <style:text-properties fo:font-size="7pt" fo:letter-spacing="0.062cm" fo:font-style="italic" style:font-size-asian="7pt" style:font-style-asian="italic" style:font-size-complex="7pt"/>
    </style:style>
    <style:style style:name="T83" style:family="text">
      <style:text-properties fo:font-size="7pt" fo:letter-spacing="0.06cm" fo:font-style="italic" style:font-size-asian="7pt" style:font-style-asian="italic" style:font-size-complex="7pt"/>
    </style:style>
    <style:style style:name="T84" style:family="text">
      <style:text-properties fo:font-size="7pt" fo:letter-spacing="0.046cm" fo:font-style="italic" style:font-size-asian="7pt" style:font-style-asian="italic" style:font-size-complex="7pt"/>
    </style:style>
    <style:style style:name="T85" style:family="text">
      <style:text-properties fo:font-size="7pt" fo:letter-spacing="0.051cm" fo:font-style="italic" style:font-size-asian="7pt" style:font-style-asian="italic" style:font-size-complex="7pt"/>
    </style:style>
    <style:style style:name="T86" style:family="text">
      <style:text-properties fo:font-size="7pt" fo:letter-spacing="0.048cm" fo:font-style="italic" style:font-size-asian="7pt" style:font-style-asian="italic" style:font-size-complex="7pt"/>
    </style:style>
    <style:style style:name="T87" style:family="text">
      <style:text-properties fo:font-size="7pt" fo:letter-spacing="0.049cm" fo:font-style="italic" style:font-size-asian="7pt" style:font-style-asian="italic" style:font-size-complex="7pt"/>
    </style:style>
    <style:style style:name="T88" style:family="text">
      <style:text-properties fo:font-size="7pt" fo:letter-spacing="0.014cm" fo:font-style="italic" style:font-size-asian="7pt" style:font-style-asian="italic" style:font-size-complex="7pt"/>
    </style:style>
    <style:style style:name="T89" style:family="text">
      <style:text-properties fo:font-size="7pt" fo:letter-spacing="0.034cm" fo:font-style="italic" style:font-size-asian="7pt" style:font-style-asian="italic" style:font-size-complex="7pt"/>
    </style:style>
    <style:style style:name="T90" style:family="text">
      <style:text-properties fo:font-size="7pt" fo:letter-spacing="0.032cm" fo:font-style="italic" style:font-size-asian="7pt" style:font-style-asian="italic" style:font-size-complex="7pt"/>
    </style:style>
    <style:style style:name="T91" style:family="text">
      <style:text-properties fo:font-size="7pt" fo:letter-spacing="0.03cm" fo:font-style="italic" style:font-size-asian="7pt" style:font-style-asian="italic" style:font-size-complex="7pt"/>
    </style:style>
    <style:style style:name="T92" style:family="text">
      <style:text-properties fo:font-size="7pt" fo:letter-spacing="0.016cm" fo:font-style="italic" style:font-size-asian="7pt" style:font-style-asian="italic" style:font-size-complex="7pt"/>
    </style:style>
    <style:style style:name="T93" style:family="text">
      <style:text-properties fo:font-size="7pt" fo:letter-spacing="0.018cm" fo:font-style="italic" style:font-size-asian="7pt" style:font-style-asian="italic" style:font-size-complex="7pt"/>
    </style:style>
    <style:style style:name="T94" style:family="text">
      <style:text-properties fo:font-size="7pt" fo:letter-spacing="0.037cm" fo:font-style="italic" style:font-size-asian="7pt" style:font-style-asian="italic" style:font-size-complex="7pt"/>
    </style:style>
    <style:style style:name="T95" style:family="text">
      <style:text-properties fo:font-size="7pt" fo:letter-spacing="0.011cm" fo:font-style="italic" style:font-size-asian="7pt" style:font-style-asian="italic" style:font-size-complex="7pt"/>
    </style:style>
    <style:style style:name="T96" style:family="text">
      <style:text-properties fo:font-size="7pt" fo:letter-spacing="0.058cm" fo:font-style="italic" style:font-size-asian="7pt" style:font-style-asian="italic" style:font-size-complex="7pt"/>
    </style:style>
    <style:style style:name="T97" style:family="text">
      <style:text-properties fo:color="#000000" loext:opacity="100%" style:font-name="Arial" fo:font-size="7pt" fo:font-style="italic" style:font-size-asian="7pt" style:font-style-asian="italic" style:font-name-complex="Arial1" style:font-size-complex="7pt"/>
    </style:style>
    <style:style style:name="T98" style:family="text">
      <style:text-properties fo:font-size="7pt" fo:letter-spacing="0.071cm" fo:font-style="italic" style:font-size-asian="7pt" style:font-style-asian="italic" style:font-size-complex="7pt"/>
    </style:style>
    <style:style style:name="T99" style:family="text">
      <style:text-properties fo:font-size="7pt" fo:letter-spacing="0.072cm" fo:font-style="italic" style:font-size-asian="7pt" style:font-style-asian="italic" style:font-size-complex="7pt"/>
    </style:style>
    <style:style style:name="T100" style:family="text">
      <style:text-properties fo:color="#000000" loext:opacity="100%" style:font-name="Arial" fo:font-size="8pt" style:font-size-asian="8pt" style:font-name-complex="Arial1" style:font-size-complex="8pt" fo:background-color="#ffff00"/>
    </style:style>
    <style:style style:name="T101" style:family="text">
      <style:text-properties fo:color="#ff0000" loext:opacity="100%" style:font-name="Arial" fo:font-size="8pt" fo:font-style="italic" style:font-size-asian="8pt" style:font-style-asian="italic" style:font-name-complex="Arial1" style:font-size-complex="8pt"/>
    </style:style>
    <style:style style:name="T102" style:family="text">
      <style:text-properties style:font-name="Arial" fo:font-size="10pt" fo:letter-spacing="-0.004cm" fo:font-weight="bold" style:font-name-asian="Calibri2" style:font-size-asian="10pt" style:font-weight-asian="bold" style:font-name-complex="Arial1" style:font-size-complex="10pt"/>
    </style:style>
    <style:style style:name="T103" style:family="text">
      <style:text-properties style:font-name="Arial" fo:font-size="10pt" fo:letter-spacing="-0.021cm" fo:font-weight="bold" style:font-name-asian="Calibri2" style:font-size-asian="10pt" style:font-weight-asian="bold" style:font-name-complex="Arial1" style:font-size-complex="10pt"/>
    </style:style>
    <style:style style:name="T104" style:family="text">
      <style:text-properties style:font-name="Arial" fo:font-size="10pt" fo:letter-spacing="0.002cm" fo:font-weight="bold" style:font-name-asian="Calibri2" style:font-size-asian="10pt" style:font-weight-asian="bold" style:font-name-complex="Arial1" style:font-size-complex="10pt"/>
    </style:style>
    <style:style style:name="T105" style:family="text">
      <style:text-properties style:font-name="Arial" fo:font-size="10pt" fo:font-weight="bold" style:font-name-asian="Calibri2" style:font-size-asian="10pt" style:font-weight-asian="bold" style:font-name-complex="Arial1" style:font-size-complex="10pt" style:text-scale="95%"/>
    </style:style>
    <style:style style:name="T106" style:family="text">
      <style:text-properties fo:color="#000000" loext:opacity="100%" style:font-name="Arial" style:text-underline-style="solid" style:text-underline-width="auto" style:text-underline-color="font-color" style:font-name-complex="Arial1"/>
    </style:style>
    <style:style style:name="T107" style:family="text">
      <style:text-properties fo:color="#000000" loext:opacity="100%" style:font-name="Arial" fo:font-style="italic" fo:font-weight="bold" style:font-style-asian="italic" style:font-weight-asian="bold" style:font-name-complex="Arial1"/>
    </style:style>
    <style:style style:name="T108" style:family="text">
      <style:text-properties fo:color="#000000" loext:opacity="100%" style:font-name="Arial" fo:font-size="12pt" fo:font-weight="bold" style:font-size-asian="12pt" style:font-weight-asian="bold" style:font-name-complex="Arial1" style:font-size-complex="12pt"/>
    </style:style>
    <style:style style:name="T109" style:family="text">
      <style:text-properties fo:color="#000000" loext:opacity="100%" style:font-name="Arial" fo:font-size="9pt" style:font-size-asian="9pt" style:font-name-complex="Arial1" style:font-size-complex="9pt"/>
    </style:style>
    <style:style style:name="T110" style:family="text">
      <style:text-properties fo:color="#000000" loext:opacity="100%" style:font-name="Arial" fo:font-size="9pt" fo:font-weight="bold" style:font-size-asian="9pt" style:font-weight-asian="bold" style:font-name-complex="Arial1" style:font-size-complex="9pt"/>
    </style:style>
    <style:style style:name="T111" style:family="text">
      <style:text-properties fo:color="#000000" loext:opacity="100%" style:font-name="Arial" fo:font-size="9pt" fo:font-style="italic" style:font-size-asian="9pt" style:font-style-asian="italic"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 COMUNE DI BORGHETTO SANTO SPIRITO</text:span></text:p>
      <text:p text:style-name="P2"/>
      <text:p text:style-name="P2"/>
      <text:p text:style-name="P2"/>
      <text:p text:style-name="P3"><text:span text:style-name="T2">DICHIARAZIONE SOSTITUTIVA DI ATTO DI NOTORIETA’ RICHIESTA AI </text:span><text:span text:style-name="T3">SENSI</text:span><text:span text:style-name="T4"> </text:span><text:span text:style-name="T2">DELL’ARTICOLO</text:span><text:span text:style-name="T5"> </text:span><text:span text:style-name="T2">52</text:span><text:span text:style-name="T6"> </text:span><text:span text:style-name="T2">DEL</text:span><text:span text:style-name="T7"> </text:span><text:span text:style-name="T2">CODICE</text:span><text:span text:style-name="T4"> </text:span><text:span text:style-name="T2">DEI</text:span><text:span text:style-name="T4"> </text:span><text:span text:style-name="T2">CON</text:span><text:span text:style-name="T8">T</text:span><text:span text:style-name="T2">RATTI</text:span><text:span text:style-name="T5"> </text:span><text:span text:style-name="T2">(D.</text:span><text:span text:style-name="T8">LGS</text:span><text:span text:style-name="T4"> </text:span><text:span text:style-name="T3">36/2023)</text:span><text:span text:style-name="T4"> </text:span><text:span text:style-name="T3">REDATTA</text:span><text:span text:style-name="T9"> </text:span><text:span text:style-name="T3">AI</text:span><text:span text:style-name="T10"> </text:span><text:span text:style-name="T4">SENSI</text:span><text:span text:style-name="T11"> </text:span><text:span text:style-name="T4">ART. 47</text:span><text:span text:style-name="T12"> </text:span><text:span text:style-name="T4">T.U. 445/2000</text:span></text:p>
      <text:p text:style-name="P2"/>
      <text:p text:style-name="P4"><text:span text:style-name="T13">N.B. </text:span></text:p>
      <text:list text:style-name="WWNum25">
        <text:list-item>
          <text:p text:style-name="P5"><text:span text:style-name="T14">Le parti in corsivo e le parti asteriscate sono state inserite al solo fine della migliore comprensione delle dichiarazioni richieste e possono essere eliminate dal sottoscrittore una volta compilata e sottoscritta dichiarazione.</text:span></text:p>
        </text:list-item>
      </text:list>
      <text:p text:style-name="P6"/>
      <text:list text:continue-numbering="true" text:style-name="WWNum25">
        <text:list-item>
          <text:p text:style-name="P5"><text:span text:style-name="T14">Nel caso di raggruppamento temporaneo di concorrenti o consorzio ordinario la dichiarazione sostitutiva deve essere presentata da tutte le ditte componenti il raggruppamento o il consorzio.</text:span></text:p>
        </text:list-item>
      </text:list>
      <text:p text:style-name="P2"/>
      <text:p text:style-name="P2"/>
      <text:p text:style-name="P7"><text:span text:style-name="T15">In</text:span><text:span text:style-name="T16"> </text:span><text:span text:style-name="T15">relazione</text:span><text:span text:style-name="T17"> </text:span><text:span text:style-name="T15">alla</text:span><text:span text:style-name="T17"> </text:span><text:span text:style-name="T15">procedura</text:span><text:span text:style-name="T18"> </text:span><text:span text:style-name="T15">di affidamento</text:span><text:span text:style-name="T16"> </text:span><text:span text:style-name="T15">per </text:span><text:span text:style-name="T19">________________________________________<text:tab/></text:span></text:p>
      <text:p text:style-name="P4"><text:span text:style-name="T1">CIG ___________________________ (</text:span><text:span text:style-name="T20">in</text:span><text:span text:style-name="T21"> </text:span><text:span text:style-name="T20">caso</text:span><text:span text:style-name="T22"> </text:span><text:span text:style-name="T20">di</text:span><text:span text:style-name="T21"> </text:span><text:span text:style-name="T20">investimenti</text:span><text:span text:style-name="T23">)</text:span><text:span text:style-name="T15"> </text:span><text:span text:style-name="T1">CUP ______________________________</text:span></text:p>
      <text:p text:style-name="P2"/>
      <text:p text:style-name="P2"/>
      <text:p text:style-name="P4"><text:span text:style-name="T13">(DATI IDENTIFICATIVI DEL SOTTOSCRITTORE/DICHIARANTE)</text:span></text:p>
      <text:p text:style-name="P2"/>
      <text:p text:style-name="P4"><text:span text:style-name="T1">Il/La sottoscritto/a _______________________________ nato<text:tab/>a ___________________________ il _______________________ <text:s/>indirizzo ________________________________________________</text:span></text:p>
      <text:p text:style-name="P4"><text:span text:style-name="T1">Cod.<text:tab/>Fisc.<text:tab/>________________________________</text:span></text:p>
      <text:p text:style-name="P2"/>
      <text:p text:style-name="P2"/>
      <text:p text:style-name="P4"><text:span text:style-name="T24">CONSAPEVOLE DI QUANTO PREVISTO NEGLI ARTT. 74 (*) E 75 (**) DEL T.U.</text:span> <text:span text:style-name="T13">(sotto riportati):</text:span></text:p>
      <text:p text:style-name="P4"><text:span text:style-name="T25">(*)</text:span><text:span text:style-name="T26"> </text:span><text:span text:style-name="T25">Art.</text:span><text:span text:style-name="T26"> </text:span><text:span text:style-name="T25">75</text:span><text:span text:style-name="T27"> </text:span><text:span text:style-name="T25">-</text:span><text:span text:style-name="T26"> </text:span><text:span text:style-name="T25">Decadenza</text:span><text:span text:style-name="T28"> </text:span><text:span text:style-name="T25">dai</text:span><text:span text:style-name="T26"> </text:span><text:span text:style-name="T25">benefici</text:span></text:p>
      <text:p text:style-name="P8"><text:span text:style-name="T29">1. Fermo restando quanto previsto dall'articolo 76, qualora dal controllo di cui all’articolo 71 emerga la non veridicità del contenuto della</text:span><text:span text:style-name="T30"> </text:span><text:span text:style-name="T29">dichiarazione,</text:span><text:span text:style-name="T31"> </text:span><text:span text:style-name="T29">il</text:span><text:span text:style-name="T32"> </text:span><text:span text:style-name="T29">dichiarante</text:span><text:span text:style-name="T31"> </text:span><text:span text:style-name="T29">decade</text:span><text:span text:style-name="T33"> </text:span><text:span text:style-name="T29">dai</text:span><text:span text:style-name="T31"> </text:span><text:span text:style-name="T29">benefici</text:span><text:span text:style-name="T32"> </text:span><text:span text:style-name="T29">eventualmente</text:span><text:span text:style-name="T32"> </text:span><text:span text:style-name="T29">conseguenti</text:span><text:span text:style-name="T32"> </text:span><text:span text:style-name="T29">al</text:span><text:span text:style-name="T33"> </text:span><text:span text:style-name="T29">provvedimento</text:span><text:span text:style-name="T34"> </text:span><text:span text:style-name="T29">emanato</text:span><text:span text:style-name="T35"> </text:span><text:span text:style-name="T29">sulla</text:span><text:span text:style-name="T31"> </text:span><text:span text:style-name="T29">base</text:span><text:span text:style-name="T31"> </text:span><text:span text:style-name="T29">della</text:span><text:span text:style-name="T34"> </text:span><text:span text:style-name="T29">dichiarazione</text:span><text:span text:style-name="T32"> </text:span><text:span text:style-name="T29">non</text:span><text:span text:style-name="T33"> </text:span><text:span text:style-name="T29">veritiera.</text:span></text:p>
      <text:p text:style-name="P9"><text:span text:style-name="T29">1-bis.</text:span><text:span text:style-name="T36"> </text:span><text:span text:style-name="T29">La</text:span><text:span text:style-name="T36"> </text:span><text:span text:style-name="T29">dichiarazione</text:span><text:span text:style-name="T37"> </text:span><text:span text:style-name="T29">mendace</text:span><text:span text:style-name="T38"> </text:span><text:span text:style-name="T29">comporta,</text:span><text:span text:style-name="T37"> </text:span><text:span text:style-name="T29">altresì,</text:span><text:span text:style-name="T39"> </text:span><text:span text:style-name="T29">la</text:span><text:span text:style-name="T37"> </text:span><text:span text:style-name="T29">revoca</text:span><text:span text:style-name="T37"> </text:span><text:span text:style-name="T29">degli</text:span><text:span text:style-name="T38"> </text:span><text:span text:style-name="T29">eventuali</text:span><text:span text:style-name="T39"> </text:span><text:span text:style-name="T29">benefici</text:span><text:span text:style-name="T37"> </text:span><text:span text:style-name="T29">già</text:span><text:span text:style-name="T38"> </text:span><text:span text:style-name="T29">erogati</text:span><text:span text:style-name="T37"> </text:span><text:span text:style-name="T29">nonché</text:span><text:span text:style-name="T40"> </text:span><text:span text:style-name="T29">il</text:span><text:span text:style-name="T36"> </text:span><text:span text:style-name="T29">divieto</text:span><text:span text:style-name="T37"> </text:span><text:span text:style-name="T29">di</text:span><text:span text:style-name="T37"> </text:span><text:span text:style-name="T29">accesso</text:span><text:span text:style-name="T36"> </text:span><text:span text:style-name="T29">a</text:span><text:span text:style-name="T36"> </text:span><text:span text:style-name="T29">contributi,</text:span><text:span text:style-name="T36"> </text:span><text:span text:style-name="T29">finanziamenti</text:span><text:span text:style-name="T30"> </text:span><text:span text:style-name="T29">e</text:span><text:span text:style-name="T39"> </text:span><text:span text:style-name="T29">agevolazioni</text:span><text:span text:style-name="T38"> </text:span><text:span text:style-name="T29">per</text:span><text:span text:style-name="T38"> </text:span><text:span text:style-name="T29">un</text:span><text:span text:style-name="T40"> </text:span><text:span text:style-name="T29">periodo</text:span><text:span text:style-name="T38"> </text:span><text:span text:style-name="T29">di</text:span><text:span text:style-name="T36"> </text:span><text:span text:style-name="T29">2</text:span><text:span text:style-name="T39"> </text:span><text:span text:style-name="T29">anni</text:span><text:span text:style-name="T33"> </text:span><text:span text:style-name="T29">decorrenti</text:span><text:span text:style-name="T38"> </text:span><text:span text:style-name="T29">da</text:span><text:span text:style-name="T39"> </text:span><text:span text:style-name="T29">quando</text:span><text:span text:style-name="T39"> </text:span><text:span text:style-name="T29">l'amministrazione</text:span><text:span text:style-name="T36"> </text:span><text:span text:style-name="T29">ha</text:span><text:span text:style-name="T36"> </text:span><text:span text:style-name="T29">adottato</text:span><text:span text:style-name="T39"> </text:span><text:span text:style-name="T29">l'atto</text:span><text:span text:style-name="T32"> </text:span><text:span text:style-name="T29">di</text:span><text:span text:style-name="T38"> </text:span><text:span text:style-name="T29">decadenza.</text:span><text:span text:style-name="T40"> </text:span><text:span text:style-name="T29">Restano</text:span><text:span text:style-name="T40"> </text:span><text:span text:style-name="T29">comunque</text:span><text:span text:style-name="T36"> </text:span><text:span text:style-name="T29">fermi</text:span><text:span text:style-name="T36"> </text:span><text:span text:style-name="T29">gli</text:span><text:span text:style-name="T36"> </text:span><text:span text:style-name="T29">interventi,</text:span><text:span text:style-name="T30"> </text:span><text:span text:style-name="T29">anche</text:span><text:span text:style-name="T34"> </text:span><text:span text:style-name="T29">economici,</text:span><text:span text:style-name="T34"> </text:span><text:span text:style-name="T29">in</text:span><text:span text:style-name="T34"> </text:span><text:span text:style-name="T29">favore</text:span><text:span text:style-name="T32"> </text:span><text:span text:style-name="T29">dei</text:span><text:span text:style-name="T34"> </text:span><text:span text:style-name="T29">minori</text:span><text:span text:style-name="T35"> </text:span><text:span text:style-name="T29">e</text:span><text:span text:style-name="T34"> </text:span><text:span text:style-name="T29">per</text:span><text:span text:style-name="T34"> </text:span><text:span text:style-name="T29">le</text:span><text:span text:style-name="T35"> </text:span><text:span text:style-name="T29">situazioni familiari</text:span><text:span text:style-name="T34"> </text:span><text:span text:style-name="T29">e sociali di particolare</text:span><text:span text:style-name="T31"> </text:span><text:span text:style-name="T29">disagio.</text:span><text:span text:style-name="T34"> </text:span><text:span text:style-name="T29">(L)</text:span></text:p>
      <text:p text:style-name="P10"><text:span text:style-name="T25">(*)</text:span><text:span text:style-name="T41"> </text:span><text:span text:style-name="T25">Art. 76</text:span><text:span text:style-name="T42"> </text:span><text:span text:style-name="T25">-</text:span><text:span text:style-name="T26"> </text:span><text:span text:style-name="T25">Norme</text:span><text:span text:style-name="T26"> </text:span><text:span text:style-name="T25">penali</text:span></text:p>
      <text:p text:style-name="P10"><text:span text:style-name="T25">1. Chiunque rilascia dichiarazioni mendaci, forma atti falsi o ne fa uso nei casi previsti dal presente testo unico è punito ai sensi del codice penale e</text:span><text:span text:style-name="T42"> </text:span><text:span text:style-name="T25">delle</text:span><text:span text:style-name="T26"> </text:span><text:span text:style-name="T25">leggi</text:span><text:span text:style-name="T43"> </text:span><text:span text:style-name="T25">speciali</text:span><text:span text:style-name="T28"> </text:span><text:span text:style-name="T25">in</text:span><text:span text:style-name="T42"> </text:span><text:span text:style-name="T25">materia.</text:span><text:span text:style-name="T28"> </text:span><text:span text:style-name="T25">La sanzione</text:span><text:span text:style-name="T43"> </text:span><text:span text:style-name="T25">ordinariamente</text:span><text:span text:style-name="T44"> </text:span><text:span text:style-name="T25">prevista</text:span><text:span text:style-name="T43"> </text:span><text:span text:style-name="T25">dal codice</text:span><text:span text:style-name="T28"> </text:span><text:span text:style-name="T25">penale</text:span><text:span text:style-name="T26"> </text:span><text:span text:style-name="T25">è</text:span><text:span text:style-name="T28"> </text:span><text:span text:style-name="T25">aumentata</text:span><text:span text:style-name="T43"> </text:span><text:span text:style-name="T25">da</text:span><text:span text:style-name="T28"> </text:span><text:span text:style-name="T25">un terzo</text:span><text:span text:style-name="T28"> </text:span><text:span text:style-name="T25">alla metà.</text:span></text:p>
      <text:p text:style-name="P2"/>
      <text:p text:style-name="P11"><text:span text:style-name="T45">ATTESTA</text:span></text:p>
      <text:p text:style-name="P2"/>
      <text:p text:style-name="P4"><text:span text:style-name="T1">In qualità di ____________________________ della ditta ___________________________________</text:span></text:p>
      <text:p text:style-name="P4"><text:span text:style-name="T1">con sede in ________________________________________________________________________</text:span></text:p>
      <text:p text:style-name="P4"><text:span text:style-name="T1">Codice fiscale e/o Partita IVA __________________________ Tel ___________________________ PEC ____________________________________________________</text:span></text:p>
      <text:p text:style-name="P4"><text:span text:style-name="T1">n. iscrizione rep. _____________ presso Camera di commercio di __________________________</text:span></text:p>
      <text:p text:style-name="P4"><text:span text:style-name="T1">(ulteriori dati relativi alla ditta) ________________________________________________________</text:span></text:p>
      <text:list text:style-name="WWNum1">
        <text:list-item>
          <text:p text:style-name="P12"><text:span text:style-name="T1">Codice INAIL n. _________________ sede<text:tab/>di ________________________ Matricola INPS </text:span><text:span text:style-name="T13">(con dipendenti)</text:span><text:span text:style-name="T1"> n._____ sede di ______________________</text:span></text:p>
        </text:list-item>
        <text:list-item>
          <text:p text:style-name="P12"><text:span text:style-name="T1">Matricola INPS </text:span><text:span text:style-name="T13">(se senza dipendenti, posizione personale)</text:span><text:span text:style-name="T1"> n.____ presso _______________</text:span></text:p>
        </text:list-item>
        <text:list-item>
          <text:p text:style-name="P12"><text:span text:style-name="T1">Dipendenti occupati n. ____ e contratto applicato _________________________</text:span></text:p>
        </text:list-item>
      </text:list>
      <text:p text:style-name="P2"/>
      <text:p text:style-name="P4"><text:span text:style-name="T14">N.B. Consapevole di quanto espressamente previsto nell’articolo 52 (*) del decreto legislativo 36/2023</text:span></text:p>
      <text:p text:style-name="P13"/>
      <text:p text:style-name="P4"><text:span text:style-name="T46">(a seconda della forma giuridica dell’impresa le dichiarazioni devono essere rese anche da altri soggetti pertanto il sottoscrittore/dichiarante deve indicare la forma giuridica della ditta che “partecipa” alla procedura di affidamento/aggiudicazione indicando i vari dati anagrafici, fiscali e ruolo dei soggetti interessati)</text:span></text:p>
      <text:p text:style-name="P2"/>
      <text:p text:style-name="P2"/>
      <text:p text:style-name="P4"><text:soft-page-break/><text:span text:style-name="T1">che la partecipazione riguarda _________________________________________________________</text:span></text:p>
      <text:p text:style-name="P4"><text:span text:style-name="T46">(indicare la forma giuridica ed i soggetti che potere di “rappresentanza”)</text:span></text:p>
      <text:p text:style-name="P2"/>
      <text:list text:style-name="WWNum26">
        <text:list-item>
          <text:p text:style-name="P14"><text:span text:style-name="T24">Forma giuridica: Ditta individuale - anno di iscrizione ______</text:span></text:p>
        </text:list-item>
      </text:list>
      <text:p text:style-name="P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5"><text:span text:style-name="T47">Dati</text:span><text:span text:style-name="T48"> </text:span><text:span text:style-name="T47">relativi</text:span><text:span text:style-name="T49"> </text:span><text:span text:style-name="T47">al</text:span><text:span text:style-name="T50"> </text:span><text:span text:style-name="T47">titolare</text:span><text:span text:style-name="T49"> </text:span><text:span text:style-name="T47">ed</text:span><text:span text:style-name="T49"> </text:span><text:span text:style-name="T47">al</text:span><text:span text:style-name="T49"> </text:span><text:span text:style-name="T47">direttore</text:span><text:span text:style-name="T49"> </text:span><text:span text:style-name="T47">tecnico</text:span></text:p>
          </table:table-cell>
          <table:covered-table-cell/>
          <table:covered-table-cell/>
          <table:covered-table-cell/>
        </table:table-row>
        <table:table-row table:style-name="Tabella1.1">
          <table:table-cell table:style-name="Tabella1.A1" office:value-type="string">
            <text:p text:style-name="P16"><text:span text:style-name="T51">Carica</text:span></text:p>
          </table:table-cell>
          <table:table-cell table:style-name="Tabella1.A1" office:value-type="string">
            <text:p text:style-name="P16"><text:span text:style-name="T51">Nome</text:span></text:p>
          </table:table-cell>
          <table:table-cell table:style-name="Tabella1.A1" office:value-type="string">
            <text:p text:style-name="P17"><text:span text:style-name="T51">Cognome</text:span></text:p>
          </table:table-cell>
          <table:table-cell table:style-name="Tabella1.A1" office:value-type="string">
            <text:p text:style-name="P18"><text:span text:style-name="T51">Codice</text:span><text:span text:style-name="T52"> </text:span><text:span text:style-name="T51">fiscale</text:span></text:p>
          </table:table-cell>
        </table:table-row>
        <table:table-row table:style-name="Tabella1.3">
          <table:table-cell table:style-name="Tabella1.A1" office:value-type="string">
            <text:p text:style-name="P19"><text:span text:style-name="T53">Titolare</text:span></text:p>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row>
        <table:table-row table:style-name="Tabella1.1">
          <table:table-cell table:style-name="Tabella1.A1" office:value-type="string">
            <text:p text:style-name="P19"><text:span text:style-name="T53">Direttore</text:span><text:span text:style-name="T54"> </text:span><text:span text:style-name="T53">tecnico</text:span></text:p>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row>
      </table:table>
      <text:p text:style-name="P2"/>
      <text:p text:style-name="P4"><text:span text:style-name="T13">(alternativa)</text:span></text:p>
      <text:p text:style-name="P2"/>
      <text:list text:continue-numbering="true" text:style-name="WWNum26">
        <text:list-item>
          <text:p text:style-name="P14"><text:span text:style-name="T24">Forma giuridica: Società in nome collettivo (S.n.c.) anno di iscrizione ______</text:span></text:p>
        </text:list-item>
      </text:list>
      <text:p text:style-name="P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21"><text:span text:style-name="T47">Dati</text:span><text:span text:style-name="T48"> </text:span><text:span text:style-name="T47">relativi</text:span><text:span text:style-name="T49"> </text:span><text:span text:style-name="T47">al</text:span><text:span text:style-name="T50"> </text:span><text:span text:style-name="T47">Socio</text:span><text:span text:style-name="T49"> </text:span><text:span text:style-name="T47">amministratore</text:span><text:span text:style-name="T55"> </text:span><text:span text:style-name="T47">e</text:span><text:span text:style-name="T56"> </text:span><text:span text:style-name="T47">direttore</text:span><text:span text:style-name="T49"> </text:span><text:span text:style-name="T47">tecnico</text:span></text:p>
          </table:table-cell>
          <table:covered-table-cell/>
          <table:covered-table-cell/>
          <table:covered-table-cell/>
        </table:table-row>
        <table:table-row table:style-name="Tabella2.2">
          <table:table-cell table:style-name="Tabella2.A1" office:value-type="string">
            <text:p text:style-name="P16"><text:span text:style-name="T51">Carica</text:span></text:p>
          </table:table-cell>
          <table:table-cell table:style-name="Tabella2.A1" office:value-type="string">
            <text:p text:style-name="P16"><text:span text:style-name="T51">Nome</text:span></text:p>
          </table:table-cell>
          <table:table-cell table:style-name="Tabella2.A1" office:value-type="string">
            <text:p text:style-name="P17"><text:span text:style-name="T51">Cognome</text:span></text:p>
          </table:table-cell>
          <table:table-cell table:style-name="Tabella2.A1" office:value-type="string">
            <text:p text:style-name="P18"><text:span text:style-name="T51">Codice</text:span><text:span text:style-name="T52"> </text:span><text:span text:style-name="T51">fiscale</text:span></text:p>
          </table:table-cell>
        </table:table-row>
        <table:table-row table:style-name="Tabella2.2">
          <table:table-cell table:style-name="Tabella2.A1" office:value-type="string">
            <text:p text:style-name="P19"><text:span text:style-name="T53">Socio amministratore</text:span></text:p>
          </table:table-cell>
          <table:table-cell table:style-name="Tabella2.A1" office:value-type="string">
            <text:p text:style-name="P20"/>
          </table:table-cell>
          <table:table-cell table:style-name="Tabella2.A1" office:value-type="string">
            <text:p text:style-name="P20"/>
          </table:table-cell>
          <table:table-cell table:style-name="Tabella2.A1" office:value-type="string">
            <text:p text:style-name="P20"/>
          </table:table-cell>
        </table:table-row>
        <table:table-row table:style-name="Tabella2.2">
          <table:table-cell table:style-name="Tabella2.A1" office:value-type="string">
            <text:p text:style-name="P19"><text:span text:style-name="T53">Direttore</text:span><text:span text:style-name="T54"> </text:span><text:span text:style-name="T53">tecnico</text:span></text:p>
          </table:table-cell>
          <table:table-cell table:style-name="Tabella2.A1" office:value-type="string">
            <text:p text:style-name="P20"/>
          </table:table-cell>
          <table:table-cell table:style-name="Tabella2.A1" office:value-type="string">
            <text:p text:style-name="P20"/>
          </table:table-cell>
          <table:table-cell table:style-name="Tabella2.A1" office:value-type="string">
            <text:p text:style-name="P20"/>
          </table:table-cell>
        </table:table-row>
      </table:table>
      <text:p text:style-name="P2"/>
      <text:p text:style-name="P4"><text:span text:style-name="T13">(alternativa)</text:span></text:p>
      <text:p text:style-name="P2"/>
      <text:list text:continue-numbering="true" text:style-name="WWNum26">
        <text:list-item>
          <text:p text:style-name="P14"><text:span text:style-name="T24">Forma giuridica: Società in accomandita semplice (S.a.s.) anno di iscrizione _____</text:span></text:p>
        </text:list-item>
      </text:list>
      <text:p text:style-name="P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1"><text:span text:style-name="T57">Dati</text:span><text:span text:style-name="T58"> </text:span><text:span text:style-name="T57">relativi</text:span><text:span text:style-name="T59"> </text:span><text:span text:style-name="T57">al</text:span><text:span text:style-name="T60"> </text:span><text:span text:style-name="T57">Socio</text:span><text:span text:style-name="T59"> </text:span><text:span text:style-name="T57">amministratore</text:span><text:span text:style-name="T61"> </text:span><text:span text:style-name="T57">e</text:span><text:span text:style-name="T62"> </text:span><text:span text:style-name="T57">direttore</text:span><text:span text:style-name="T59"> </text:span><text:span text:style-name="T57">tecnico</text:span></text:p>
          </table:table-cell>
          <table:covered-table-cell/>
          <table:covered-table-cell/>
          <table:covered-table-cell/>
        </table:table-row>
        <table:table-row table:style-name="Tabella3.2">
          <table:table-cell table:style-name="Tabella3.A1" office:value-type="string">
            <text:p text:style-name="P16"><text:span text:style-name="T57">Carica</text:span></text:p>
          </table:table-cell>
          <table:table-cell table:style-name="Tabella3.A1" office:value-type="string">
            <text:p text:style-name="P16"><text:span text:style-name="T57">Nome</text:span></text:p>
          </table:table-cell>
          <table:table-cell table:style-name="Tabella3.A1" office:value-type="string">
            <text:p text:style-name="P17"><text:span text:style-name="T57">Cognome</text:span></text:p>
          </table:table-cell>
          <table:table-cell table:style-name="Tabella3.A1" office:value-type="string">
            <text:p text:style-name="P18"><text:span text:style-name="T57">Codice</text:span><text:span text:style-name="T60"> </text:span><text:span text:style-name="T57">fiscale</text:span></text:p>
          </table:table-cell>
        </table:table-row>
        <table:table-row table:style-name="Tabella3.2">
          <table:table-cell table:style-name="Tabella3.A1" office:value-type="string">
            <text:p text:style-name="P19"><text:span text:style-name="T53">Socio accomandatario</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2">
          <table:table-cell table:style-name="Tabella3.A1" office:value-type="string">
            <text:p text:style-name="P19"><text:span text:style-name="T53">Direttore</text:span><text:span text:style-name="T54"> </text:span><text:span text:style-name="T53">tecnico</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
      <text:p text:style-name="P2"/>
      <text:p text:style-name="P4"><text:span text:style-name="T13">(alternativa)</text:span></text:p>
      <text:p text:style-name="P2"/>
      <text:list text:continue-numbering="true" text:style-name="WWNum26">
        <text:list-item>
          <text:p text:style-name="P22"><text:span text:style-name="T24">Forma giuridica: Società di Capitali (es. S.p.a. S.r.l. etc) e Consorzi anno di iscrizione ______</text:span></text:p>
        </text:list-item>
      </text:list>
      <text:p text:style-name="P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21"><text:span text:style-name="T60">Dati</text:span><text:span text:style-name="T61"> </text:span><text:span text:style-name="T60">relativi</text:span><text:span text:style-name="T57"> (ai</text:span><text:span text:style-name="T63"> </text:span><text:span text:style-name="T57">sensi</text:span><text:span text:style-name="T64"> </text:span><text:span text:style-name="T57">dell’</text:span><text:span text:style-name="T65">art.</text:span><text:span text:style-name="T61"> </text:span><text:span text:style-name="T57">94 del decreto</text:span><text:span text:style-name="T63"> </text:span><text:span text:style-name="T57">legislativo 36/2023)</text:span></text:p>
            <text:p text:style-name="P19"><text:span text:style-name="T66">(…)</text:span></text:p>
            <text:list text:style-name="WWNum3">
              <text:list-item>
                <text:p text:style-name="P23"><text:span text:style-name="T67"><text:s/>dei membri del consiglio di amministrazione cui sia stata conferita la legale rappresentanza, ivi compresi gli institori e i procuratori</text:span><text:span text:style-name="T68"> </text:span><text:span text:style-name="T67">generali;</text:span></text:p>
              </text:list-item>
              <text:list-item>
                <text:p text:style-name="P24"><text:span text:style-name="T67"><text:s/>dei</text:span><text:span text:style-name="T69"> </text:span><text:span text:style-name="T67">componenti</text:span><text:span text:style-name="T70"> </text:span><text:span text:style-name="T67">degli</text:span><text:span text:style-name="T69"> </text:span><text:span text:style-name="T67">organi</text:span><text:span text:style-name="T69"> </text:span><text:span text:style-name="T67">con</text:span><text:span text:style-name="T71"> </text:span><text:span text:style-name="T67">poteri</text:span><text:span text:style-name="T69"> </text:span><text:span text:style-name="T67">di</text:span><text:span text:style-name="T70"> </text:span><text:span text:style-name="T67">direzione</text:span><text:span text:style-name="T72"> </text:span><text:span text:style-name="T67">o</text:span><text:span text:style-name="T69"> </text:span><text:span text:style-name="T67">di</text:span><text:span text:style-name="T72"> </text:span><text:span text:style-name="T67">vigilanza</text:span><text:span text:style-name="T70"> </text:span><text:span text:style-name="T67">o</text:span><text:span text:style-name="T70"> </text:span><text:span text:style-name="T67">dei</text:span><text:span text:style-name="T71"> </text:span><text:span text:style-name="T67">soggetti</text:span><text:span text:style-name="T73"> </text:span><text:span text:style-name="T67">muniti</text:span><text:span text:style-name="T70"> </text:span><text:span text:style-name="T67">di</text:span><text:span text:style-name="T70"> </text:span><text:span text:style-name="T67">poteri</text:span><text:span text:style-name="T69"> </text:span><text:span text:style-name="T67">di</text:span><text:span text:style-name="T70"> </text:span><text:span text:style-name="T67">rappresentanza,</text:span><text:span text:style-name="T69"> </text:span><text:span text:style-name="T67">di</text:span><text:span text:style-name="T69"> </text:span><text:span text:style-name="T67">direzione</text:span><text:span text:style-name="T71"> </text:span><text:span text:style-name="T67">o di</text:span><text:span text:style-name="T73"> </text:span><text:span text:style-name="T67">controllo;</text:span></text:p>
              </text:list-item>
              <text:list-item>
                <text:p text:style-name="P25"><text:span text:style-name="T67">del</text:span><text:span text:style-name="T71"> </text:span><text:span text:style-name="T67">direttore</text:span><text:span text:style-name="T72"> </text:span><text:span text:style-name="T67">tecnico</text:span><text:span text:style-name="T69"> </text:span><text:span text:style-name="T67">o</text:span><text:span text:style-name="T72"> </text:span><text:span text:style-name="T67">del</text:span><text:span text:style-name="T72"> </text:span><text:span text:style-name="T67">socio</text:span><text:span text:style-name="T70"> </text:span><text:span text:style-name="T67">unico;</text:span></text:p>
              </text:list-item>
              <text:list-item>
                <text:p text:style-name="P25"><text:span text:style-name="T67">dell’amministratore</text:span><text:span text:style-name="T69"> </text:span><text:span text:style-name="T67">di fatto</text:span><text:span text:style-name="T71"> </text:span><text:span text:style-name="T67">(art.</text:span><text:span text:style-name="T72"> </text:span><text:span text:style-name="T67">2639)</text:span></text:p>
              </text:list-item>
            </text:list>
            <text:p text:style-name="P26"/>
          </table:table-cell>
          <table:covered-table-cell/>
          <table:covered-table-cell/>
          <table:covered-table-cell/>
        </table:table-row>
        <table:table-row table:style-name="Tabella4.2">
          <table:table-cell table:style-name="Tabella4.A1" office:value-type="string">
            <text:p text:style-name="P16"><text:span text:style-name="T51">Carica</text:span></text:p>
          </table:table-cell>
          <table:table-cell table:style-name="Tabella4.A1" office:value-type="string">
            <text:p text:style-name="P16"><text:span text:style-name="T51">Nome</text:span></text:p>
          </table:table-cell>
          <table:table-cell table:style-name="Tabella4.A1" office:value-type="string">
            <text:p text:style-name="P17"><text:span text:style-name="T51">Cognome</text:span></text:p>
          </table:table-cell>
          <table:table-cell table:style-name="Tabella4.A1" office:value-type="string">
            <text:p text:style-name="P18"><text:span text:style-name="T51">Codice</text:span><text:span text:style-name="T52"> </text:span><text:span text:style-name="T51">fiscale</text:span></text:p>
          </table:table-cell>
        </table:table-row>
        <table:table-row table:style-name="Tabella4.2">
          <table:table-cell table:style-name="Tabella4.A1" office:value-type="string">
            <text:p text:style-name="P27"/>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2">
          <table:table-cell table:style-name="Tabella4.A1" office:value-type="string">
            <text:p text:style-name="P27"/>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
      <text:p text:style-name="P2"/>
      <text:p text:style-name="P4"><text:span text:style-name="T13">(In caso di società in cui il socio unico sia persona giuridica)</text:span></text:p>
      <text:p text:style-name="P2"/>
      <text:list text:style-name="WWNum15">
        <text:list-item>
          <text:p text:style-name="P28"><text:soft-page-break/><text:span text:style-name="T1">che, ai sensi e per gli effetti di cui all’articolo 94 del decreto legislativo 36/2023 gli amministratori della persona giudica (nel caso sopra richiamato) non si trovano in nessuna causa di esclusione;</text:span></text:p>
        </text:list-item>
      </text:list>
      <text:list text:style-name="WWNum27">
        <text:list-item>
          <text:p text:style-name="P29"><text:span text:style-name="T1">inoltre di essere /non essere </text:span><text:span text:style-name="T14">(barrare la parte che non interessa)</text:span><text:span text:style-name="T1"> una micro/media impresa di cui all’articolo 2 (*) Raccomandazione della Commissione europea 2003/361/CE del 6 maggio 2003;</text:span></text:p>
        </text:list-item>
      </text:list>
      <text:p text:style-name="P30"><text:span text:style-name="T29">(*)</text:span><text:span text:style-name="T34"> </text:span><text:span text:style-name="T29">art.</text:span><text:span text:style-name="T34"> </text:span><text:span text:style-name="T29">2</text:span><text:span text:style-name="T35"> </text:span><text:span text:style-name="T29">-</text:span><text:span text:style-name="T32"> </text:span><text:span text:style-name="T29">Effettivi e</text:span><text:span text:style-name="T31"> </text:span><text:span text:style-name="T29">soglie</text:span><text:span text:style-name="T34"> </text:span><text:span text:style-name="T29">finanziarie</text:span><text:span text:style-name="T34"> </text:span><text:span text:style-name="T29">che</text:span><text:span text:style-name="T31"> </text:span><text:span text:style-name="T29">definiscono</text:span><text:span text:style-name="T34"> </text:span><text:span text:style-name="T29">le</text:span><text:span text:style-name="T31"> </text:span><text:span text:style-name="T29">categorie</text:span><text:span text:style-name="T31"> </text:span><text:span text:style-name="T29">di</text:span><text:span text:style-name="T31"> </text:span><text:span text:style-name="T29">imprese</text:span></text:p>
      <text:p text:style-name="P30"><text:span text:style-name="T29">La</text:span><text:span text:style-name="T39"> </text:span><text:span text:style-name="T29">categoria</text:span><text:span text:style-name="T39"> </text:span><text:span text:style-name="T29">delle</text:span><text:span text:style-name="T39"> </text:span><text:span text:style-name="T29">microimprese</text:span><text:span text:style-name="T40"> </text:span><text:span text:style-name="T29">delle</text:span><text:span text:style-name="T36"> </text:span><text:span text:style-name="T29">piccole</text:span><text:span text:style-name="T38"> </text:span><text:span text:style-name="T29">imprese</text:span><text:span text:style-name="T39"> </text:span><text:span text:style-name="T29">e</text:span><text:span text:style-name="T36"> </text:span><text:span text:style-name="T29">delle</text:span><text:span text:style-name="T40"> </text:span><text:span text:style-name="T29">medie</text:span><text:span text:style-name="T39"> </text:span><text:span text:style-name="T29">imprese</text:span><text:span text:style-name="T33"> </text:span><text:span text:style-name="T29">(PMI)</text:span><text:span text:style-name="T36"> </text:span><text:span text:style-name="T29">è</text:span><text:span text:style-name="T39"> </text:span><text:span text:style-name="T29">costituita</text:span><text:span text:style-name="T39"> </text:span><text:span text:style-name="T29">da</text:span><text:span text:style-name="T40"> </text:span><text:span text:style-name="T29">imprese</text:span><text:span text:style-name="T39"> </text:span><text:span text:style-name="T29">che</text:span><text:span text:style-name="T36"> </text:span><text:span text:style-name="T29">occupano</text:span><text:span text:style-name="T31"> </text:span><text:span text:style-name="T29">meno</text:span><text:span text:style-name="T39"> </text:span><text:span text:style-name="T29">di</text:span><text:span text:style-name="T40"> </text:span><text:span text:style-name="T29">250</text:span><text:span text:style-name="T38"> </text:span><text:span text:style-name="T29">persone,</text:span><text:span text:style-name="T30"> </text:span><text:span text:style-name="T29">il</text:span><text:span text:style-name="T35"> </text:span><text:span text:style-name="T29">cui</text:span><text:span text:style-name="T31"> </text:span><text:span text:style-name="T29">fatturato annuo</text:span><text:span text:style-name="T31"> </text:span><text:span text:style-name="T29">non</text:span><text:span text:style-name="T30"> </text:span><text:span text:style-name="T29">supera i 50</text:span><text:span text:style-name="T31"> </text:span><text:span text:style-name="T29">milioni</text:span><text:span text:style-name="T31"> </text:span><text:span text:style-name="T29">di</text:span><text:span text:style-name="T74"> </text:span><text:span text:style-name="T29">EUR</text:span><text:span text:style-name="T31"> </text:span><text:span text:style-name="T29">oppure</text:span><text:span text:style-name="T35"> </text:span><text:span text:style-name="T29">il</text:span><text:span text:style-name="T35"> </text:span><text:span text:style-name="T29">cui</text:span><text:span text:style-name="T34"> </text:span><text:span text:style-name="T29">totale</text:span><text:span text:style-name="T34"> </text:span><text:span text:style-name="T29">di</text:span><text:span text:style-name="T31"> </text:span><text:span text:style-name="T29">bilancio</text:span><text:span text:style-name="T31"> </text:span><text:span text:style-name="T29">annuo non</text:span><text:span text:style-name="T31"> </text:span><text:span text:style-name="T29">supera</text:span><text:span text:style-name="T31"> </text:span><text:span text:style-name="T29">i 43 milioni</text:span><text:span text:style-name="T30"> </text:span><text:span text:style-name="T29">di</text:span><text:span text:style-name="T35"> </text:span><text:span text:style-name="T29">EUR.</text:span></text:p>
      <text:p text:style-name="P30"><text:span text:style-name="T29">Nella categoria delle PMI si definisce piccola impresa un'impresa che occupa meno di 50 persone e realizza un fatturato annuo o un totale di</text:span><text:span text:style-name="T75"> </text:span><text:span text:style-name="T29">bilancio</text:span><text:span text:style-name="T31"> </text:span><text:span text:style-name="T29">annuo non</text:span><text:span text:style-name="T34"> </text:span><text:span text:style-name="T29">superiori a</text:span><text:span text:style-name="T34"> </text:span><text:span text:style-name="T29">10</text:span><text:span text:style-name="T76"> </text:span><text:span text:style-name="T29">milioni</text:span><text:span text:style-name="T34"> </text:span><text:span text:style-name="T29">di</text:span><text:span text:style-name="T74"> </text:span><text:span text:style-name="T29">EUR.</text:span></text:p>
      <text:p text:style-name="P30"><text:span text:style-name="T29">Nella</text:span><text:span text:style-name="T32"> </text:span><text:span text:style-name="T29">categoria</text:span><text:span text:style-name="T33"> </text:span><text:span text:style-name="T29">delle</text:span><text:span text:style-name="T32"> </text:span><text:span text:style-name="T29">PMI</text:span><text:span text:style-name="T39"> </text:span><text:span text:style-name="T29">si</text:span><text:span text:style-name="T33"> </text:span><text:span text:style-name="T29">definisce</text:span><text:span text:style-name="T33"> </text:span><text:span text:style-name="T29">microimpresa</text:span><text:span text:style-name="T31"> </text:span><text:span text:style-name="T29">un'impresa</text:span><text:span text:style-name="T40"> </text:span><text:span text:style-name="T29">che</text:span><text:span text:style-name="T39"> </text:span><text:span text:style-name="T29">occupa</text:span><text:span text:style-name="T39"> </text:span><text:span text:style-name="T29">meno</text:span><text:span text:style-name="T39"> </text:span><text:span text:style-name="T29">di</text:span><text:span text:style-name="T40"> </text:span><text:span text:style-name="T29">10</text:span><text:span text:style-name="T39"> </text:span><text:span text:style-name="T29">persone</text:span><text:span text:style-name="T39"> </text:span><text:span text:style-name="T29">e</text:span><text:span text:style-name="T32"> </text:span><text:span text:style-name="T29">realizza</text:span><text:span text:style-name="T40"> </text:span><text:span text:style-name="T29">un</text:span><text:span text:style-name="T33"> </text:span><text:span text:style-name="T29">fatturato</text:span><text:span text:style-name="T39"> </text:span><text:span text:style-name="T29">annuo</text:span><text:span text:style-name="T33"> </text:span><text:span text:style-name="T29">oppure</text:span><text:span text:style-name="T39"> </text:span><text:span text:style-name="T29">un</text:span><text:span text:style-name="T39"> </text:span><text:span text:style-name="T29">totale</text:span><text:span text:style-name="T30"> </text:span><text:span text:style-name="T29">di</text:span><text:span text:style-name="T31"> </text:span><text:span text:style-name="T29">bilancio annuo non</text:span><text:span text:style-name="T30"> </text:span><text:span text:style-name="T29">superiori</text:span><text:span text:style-name="T34"> </text:span><text:span text:style-name="T29">a 2</text:span><text:span text:style-name="T30"> </text:span><text:span text:style-name="T29">milioni</text:span><text:span text:style-name="T34"> </text:span><text:span text:style-name="T29">di</text:span><text:span text:style-name="T74"> </text:span><text:span text:style-name="T29">EUR.</text:span></text:p>
      <text:p text:style-name="P2"/>
      <text:p text:style-name="P4"><text:span text:style-name="T46">(il nuovo Codice dei contratti – d.lgs. 36/2023 – riorganizza le “cause di esclusione” dell’operatore economico distinguendo, semplificando, (art. 94) tra cause di esclusione automatiche e quindi il caso in cui per l’esistenza di particolari provvedimenti la stazione appaltante adotta immediatamente l’esclusione del partecipante; cause di esclusione non automatica (art. 95) per cui la particolare situazione in cui si trova l’operatore economico può comportare all’estromissione dalla gara previa valutazione della stazione appaltante; infine i cc.dd. illeciti professionali (art. 96) ovvero l’esistenza di particolari situazioni potenzialmente in grado di recidere il rapporto fiduciario inducendo la stazione appaltante – previa meditazione e adeguata motivazione – all’adozione del provvedimento di esclusione)</text:span></text:p>
      <text:p text:style-name="P2"/>
      <text:p text:style-name="P2"/>
      <text:p text:style-name="P4"><text:span text:style-name="T77">Sezione I – I requisiti di ordine generale e le cause di esclusione automatica (art. 94 del decreto legislativo 36/2023)</text:span><text:span text:style-name="T24"> </text:span><text:span text:style-name="T46">(si riportano le disposizioni dell’articolo 94 su cui il dichiarante - con riferimento a sé stesso e ad altri soggetti - deve esprimersi)</text:span></text:p>
      <text:p text:style-name="P2"/>
      <text:p text:style-name="P11"><text:span text:style-name="T45">DICHIARA</text:span></text:p>
      <text:p text:style-name="P2"/>
      <text:p text:style-name="P4"><text:span text:style-name="T24">con riferimento al sottoscritto ed ai soggetti di cui al comma 3 (*) e al comma 4 (**) dell’articolo 94 del decreto legislativo 36/2023</text:span></text:p>
      <text:p text:style-name="P31"><text:span text:style-name="T25">(*)</text:span></text:p>
      <text:p text:style-name="P30"><text:span text:style-name="T29">dell'operatore</text:span><text:span text:style-name="T35"> </text:span><text:span text:style-name="T29">economico</text:span><text:span text:style-name="T35"> </text:span><text:span text:style-name="T29">ai</text:span><text:span text:style-name="T78"> </text:span><text:span text:style-name="T29">sensi</text:span><text:span text:style-name="T79"> </text:span><text:span text:style-name="T29">e</text:span><text:span text:style-name="T80"> </text:span><text:span text:style-name="T29">nei</text:span><text:span text:style-name="T81"> </text:span><text:span text:style-name="T29">termini</text:span><text:span text:style-name="T82"> </text:span><text:span text:style-name="T29">di</text:span><text:span text:style-name="T81"> </text:span><text:span text:style-name="T29">cui</text:span><text:span text:style-name="T82"> </text:span><text:span text:style-name="T29">al</text:span><text:span text:style-name="T32"> </text:span><text:span text:style-name="T29">decreto</text:span><text:span text:style-name="T31"> </text:span><text:span text:style-name="T29">legislativo</text:span><text:span text:style-name="T35"> </text:span><text:span text:style-name="T29">8</text:span><text:span text:style-name="T31"> </text:span><text:span text:style-name="T29">giugno</text:span><text:span text:style-name="T32"> </text:span><text:span text:style-name="T29">2001,</text:span><text:span text:style-name="T31"> </text:span><text:span text:style-name="T29">n.</text:span><text:span text:style-name="T31"> </text:span><text:span text:style-name="T29">231;</text:span></text:p>
      <text:p text:style-name="P30"><text:span text:style-name="T29">del</text:span><text:span text:style-name="T33"> </text:span><text:span text:style-name="T29">titolare</text:span><text:span text:style-name="T32"> </text:span><text:span text:style-name="T29">o</text:span><text:span text:style-name="T32"> </text:span><text:span text:style-name="T29">del</text:span><text:span text:style-name="T32"> </text:span><text:span text:style-name="T29">direttore</text:span><text:span text:style-name="T40"> </text:span><text:span text:style-name="T29">tecnico,</text:span><text:span text:style-name="T31"> </text:span><text:span text:style-name="T29">se</text:span><text:span text:style-name="T34"> </text:span><text:span text:style-name="T29">si</text:span><text:span text:style-name="T83"> </text:span><text:span text:style-name="T29">tratta</text:span><text:span text:style-name="T83"> </text:span><text:span text:style-name="T29">di</text:span><text:span text:style-name="T83"> </text:span><text:span text:style-name="T29">impresa</text:span><text:span text:style-name="T31"> </text:span><text:span text:style-name="T29">individuale;</text:span></text:p>
      <text:p text:style-name="P30"><text:span text:style-name="T29">di</text:span><text:span text:style-name="T32"> </text:span><text:span text:style-name="T29">un socio</text:span><text:span text:style-name="T31"> </text:span><text:span text:style-name="T29">amministratore</text:span><text:span text:style-name="T33"> </text:span><text:span text:style-name="T29">o</text:span><text:span text:style-name="T34"> </text:span><text:span text:style-name="T29">del</text:span><text:span text:style-name="T32"> </text:span><text:span text:style-name="T29">direttore</text:span><text:span text:style-name="T32"> </text:span><text:span text:style-name="T29">tecnico,</text:span><text:span text:style-name="T34"> </text:span><text:span text:style-name="T29">se</text:span><text:span text:style-name="T35"> </text:span><text:span text:style-name="T29">si</text:span><text:span text:style-name="T34"> </text:span><text:span text:style-name="T29">tratta</text:span><text:span text:style-name="T32"> </text:span><text:span text:style-name="T29">di</text:span><text:span text:style-name="T32"> </text:span><text:span text:style-name="T29">società</text:span><text:span text:style-name="T33"> </text:span><text:span text:style-name="T29">in</text:span><text:span text:style-name="T31"> </text:span><text:span text:style-name="T29">nome</text:span><text:span text:style-name="T33"> </text:span><text:span text:style-name="T29">collettivo;</text:span></text:p>
      <text:p text:style-name="P30"><text:span text:style-name="T29">dei</text:span><text:span text:style-name="T35"> </text:span><text:span text:style-name="T29">soci</text:span><text:span text:style-name="T32"> </text:span><text:span text:style-name="T29">accomandatari</text:span><text:span text:style-name="T31"> </text:span><text:span text:style-name="T29">o</text:span><text:span text:style-name="T32"> </text:span><text:span text:style-name="T29">del</text:span><text:span text:style-name="T33"> </text:span><text:span text:style-name="T29">direttore</text:span><text:span text:style-name="T31"> </text:span><text:span text:style-name="T29">tecnico,</text:span><text:span text:style-name="T32"> </text:span><text:span text:style-name="T29">se</text:span><text:span text:style-name="T34"> </text:span><text:span text:style-name="T29">si</text:span><text:span text:style-name="T32"> </text:span><text:span text:style-name="T29">tratta</text:span><text:span text:style-name="T82"> </text:span><text:span text:style-name="T29">di</text:span><text:span text:style-name="T35"> </text:span><text:span text:style-name="T29">società</text:span><text:span text:style-name="T32"> </text:span><text:span text:style-name="T29">in</text:span><text:span text:style-name="T33"> </text:span><text:span text:style-name="T29">accomandita</text:span><text:span text:style-name="T30"> </text:span><text:span text:style-name="T29">semplice;</text:span></text:p>
      <text:p text:style-name="P30"><text:span text:style-name="T29">dei</text:span><text:span text:style-name="T33"> </text:span><text:span text:style-name="T29">membri</text:span><text:span text:style-name="T84"> </text:span><text:span text:style-name="T29">del</text:span><text:span text:style-name="T84"> </text:span><text:span text:style-name="T29">consiglio</text:span><text:span text:style-name="T84"> </text:span><text:span text:style-name="T29">di</text:span><text:span text:style-name="T84"> </text:span><text:span text:style-name="T29">amministrazione</text:span><text:span text:style-name="T84"> </text:span><text:span text:style-name="T29">cui</text:span><text:span text:style-name="T85"> </text:span><text:span text:style-name="T29">sia</text:span><text:span text:style-name="T85"> </text:span><text:span text:style-name="T29">stata</text:span><text:span text:style-name="T39"> </text:span><text:span text:style-name="T29">conferita</text:span><text:span text:style-name="T40"> </text:span><text:span text:style-name="T29">la</text:span><text:span text:style-name="T39"> </text:span><text:span text:style-name="T29">legale</text:span><text:span text:style-name="T39"> </text:span><text:span text:style-name="T29">rappresentanza,</text:span><text:span text:style-name="T33"> </text:span><text:span text:style-name="T29">ivi</text:span><text:span text:style-name="T38"> </text:span><text:span text:style-name="T29">compresi</text:span><text:span text:style-name="T40"> </text:span><text:span text:style-name="T29">gli</text:span><text:span text:style-name="T86"> </text:span><text:span text:style-name="T29">institori</text:span><text:span text:style-name="T87"> </text:span><text:span text:style-name="T29">e</text:span><text:span text:style-name="T86"> </text:span><text:span text:style-name="T29">i</text:span><text:span text:style-name="T39"> </text:span><text:span text:style-name="T29">procuratori</text:span><text:span text:style-name="T36"> </text:span><text:span text:style-name="T29">generali;</text:span></text:p>
      <text:p text:style-name="P30"><text:span text:style-name="T29">dei</text:span><text:span text:style-name="T88"> </text:span><text:span text:style-name="T29">componenti</text:span><text:span text:style-name="T89"> </text:span><text:span text:style-name="T29">degli</text:span><text:span text:style-name="T90"> </text:span><text:span text:style-name="T29">organi</text:span><text:span text:style-name="T90"> </text:span><text:span text:style-name="T29">con</text:span><text:span text:style-name="T89"> </text:span><text:span text:style-name="T29">poteri</text:span><text:span text:style-name="T90"> </text:span><text:span text:style-name="T29">di</text:span><text:span text:style-name="T91"> </text:span><text:span text:style-name="T29">direzione</text:span><text:span text:style-name="T89"> </text:span><text:span text:style-name="T29">o</text:span><text:span text:style-name="T90"> </text:span><text:span text:style-name="T29">di</text:span><text:span text:style-name="T92"> </text:span><text:span text:style-name="T29">vigilanza</text:span><text:span text:style-name="T92"> </text:span><text:span text:style-name="T29">o</text:span><text:span text:style-name="T93"> </text:span><text:span text:style-name="T29">dei</text:span><text:span text:style-name="T88"> </text:span><text:span text:style-name="T29">soggetti</text:span><text:span text:style-name="T94"> </text:span><text:span text:style-name="T29">muniti</text:span><text:span text:style-name="T90"> </text:span><text:span text:style-name="T29">di</text:span><text:span text:style-name="T90"> </text:span><text:span text:style-name="T29">poteri</text:span><text:span text:style-name="T90"> </text:span><text:span text:style-name="T29">di</text:span><text:span text:style-name="T94"> </text:span><text:span text:style-name="T29">rappresentanza,</text:span><text:span text:style-name="T90"> </text:span><text:span text:style-name="T29">di</text:span><text:span text:style-name="T95"> </text:span><text:span text:style-name="T29">direzione</text:span><text:span text:style-name="T92"> </text:span><text:span text:style-name="T29">o</text:span><text:span text:style-name="T92"> </text:span><text:span text:style-name="T29">di</text:span><text:span text:style-name="T30"> </text:span><text:span text:style-name="T29">controllo;</text:span></text:p>
      <text:p text:style-name="P30"><text:span text:style-name="T29">del</text:span><text:span text:style-name="T33"> </text:span><text:span text:style-name="T29">direttore</text:span><text:span text:style-name="T40"> </text:span><text:span text:style-name="T29">tecnico</text:span><text:span text:style-name="T33"> </text:span><text:span text:style-name="T29">o</text:span><text:span text:style-name="T31"> </text:span><text:span text:style-name="T29">del</text:span><text:span text:style-name="T34"> </text:span><text:span text:style-name="T29">socio</text:span><text:span text:style-name="T32"> </text:span><text:span text:style-name="T29">unico;</text:span></text:p>
      <text:p text:style-name="P30"><text:span text:style-name="T29">dell'amministratore</text:span><text:span text:style-name="T32"> </text:span><text:span text:style-name="T29">di</text:span><text:span text:style-name="T33"> </text:span><text:span text:style-name="T29">fatto</text:span><text:span text:style-name="T31"> </text:span><text:span text:style-name="T29">nelle</text:span><text:span text:style-name="T32"> </text:span><text:span text:style-name="T29">ipotesi</text:span><text:span text:style-name="T33"> </text:span><text:span text:style-name="T29">di</text:span><text:span text:style-name="T33"> </text:span><text:span text:style-name="T29">cui</text:span><text:span text:style-name="T83"> </text:span><text:span text:style-name="T29">alle</text:span><text:span text:style-name="T96"> </text:span><text:span text:style-name="T29">lettere</text:span><text:span text:style-name="T33"> </text:span><text:span text:style-name="T29">precedenti.</text:span></text:p>
      <text:p text:style-name="P31"><text:span text:style-name="T25">(**)</text:span></text:p>
      <text:p text:style-name="P30"><text:span text:style-name="T29">Nel caso in cui il socio sia una persona giuridica l'esclusione va disposta se la sentenza o il decreto ovvero la misura interdittiva sono stati emessi nei</text:span><text:span text:style-name="T75"> </text:span><text:span text:style-name="T29">confronti</text:span><text:span text:style-name="T35"> </text:span><text:span text:style-name="T29">degli amministratori</text:span><text:span text:style-name="T34"> </text:span><text:span text:style-name="T29">di</text:span><text:span text:style-name="T34"> </text:span><text:span text:style-name="T29">quest'ultima</text:span></text:p>
      <text:p text:style-name="P2"/>
      <text:list text:style-name="WWNum6">
        <text:list-item>
          <text:p text:style-name="P32"><text:span text:style-name="T24">non è stata/o</text:span><text:span text:style-name="T1"> adottata condanna con sentenza definitiva o decreto penale di condanna divenuto irrevocabile per i reati elencati al comma 1 (*) dell’ art. 94 del decreto legislativo 36/2023 fermo restand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list-item>
      </text:list>
      <text:p text:style-name="P33"><text:span text:style-name="T97">(*) </text:span></text:p>
      <text:list text:style-name="WWNum10">
        <text:list-item>
          <text:p text:style-name="P34"><text:span text:style-name="T97">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 quater del testo unico delle disposizioni legislative in materia doganale, di cui al decreto del Presidente della Repubblica 23 gennaio 1973,</text:span></text:p>
        </text:list-item>
        <text:list-item>
          <text:p text:style-name="P34"><text:span text:style-name="T97">n.<text:tab/>43 e dall'articolo 452-quaterdieces del codice penale, in quanto riconducibili alla partecipazione a un'organizzazione criminale, quale definita all'articolo 2 della decisione quadro 2008/841/GAI del Consiglio</text:span></text:p>
        </text:list-item>
        <text:list-item>
          <text:p text:style-name="P34"><text:span text:style-name="T97">dell'Unione europea, del 24 ottobre 2008;</text:span></text:p>
        </text:list-item>
        <text:list-item>
          <text:p text:style-name="P34"><text:span text:style-name="T97">delitti, consumati o tentati, di cui agli articoli 317, 318, 319, 319-ter, 319-quater, 320, 321, 322, 322-bis, 346-bis, 353, 353-bis, 354, 355 e 356 del codice penale nonché' all'articolo 2635</text:span></text:p>
        </text:list-item>
        <text:list-item>
          <text:p text:style-name="P34"><text:span text:style-name="T97">del codice civile;</text:span></text:p>
        </text:list-item>
        <text:list-item>
          <text:p text:style-name="P34"><text:span text:style-name="T97">false comunicazioni sociali di cui agli articoli 2621 e 2622 del codice civile;</text:span></text:p>
        </text:list-item>
        <text:list-item>
          <text:p text:style-name="P34"><text:span text:style-name="T97">frode ai sensi dell'articolo 1 della convenzione relativa alla tutela degli interessi finanziari delle Comunità europee, del 26 luglio 1995;</text:span></text:p>
        </text:list-item>
        <text:list-item>
          <text:p text:style-name="P34"><text:span text:style-name="T97">delitti, consumati o tentati, commessi con finalità di terrorismo, anche internazionale, e di eversione dell'ordine costituzionale reati terroristici o reati connessi alle attività terroristiche;</text:span></text:p>
        </text:list-item>
        <text:list-item>
          <text:p text:style-name="P34"><text:span text:style-name="T97">delitti di cui agli articoli 648-bis, 648-ter e 648-ter.1 del codice penale, riciclaggio di proventi di attività criminose o finanziamento del terrorismo, quali definiti all’articolo 1 del decreto legislativo 22 giugno 2007, n. 109;</text:span></text:p>
        </text:list-item>
        <text:list-item>
          <text:p text:style-name="P34"><text:span text:style-name="T97">sfruttamento del lavoro minorile e altre forme di tratta di esseri umani definite con il decreto legislativo 4 marzo 2014, n. 24;</text:span></text:p>
        </text:list-item>
        <text:list-item>
          <text:p text:style-name="P34"><text:soft-page-break/><text:span text:style-name="T97">ogni altro delitto da cui derivi, quale pena accessoria, l’incapacità di contrattare con la pubblica amministrazione.</text:span></text:p>
        </text:list-item>
      </text:list>
      <text:p text:style-name="P2"/>
      <text:list text:style-name="WWNum7">
        <text:list-item>
          <text:p text:style-name="P35"><text:span text:style-name="T24">non sussistono</text:span><text:span text:style-name="T1">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list-item>
      </text:list>
      <text:p text:style-name="P2"/>
      <text:list text:continue-numbering="true" text:style-name="WWNum7">
        <text:list-item>
          <text:p text:style-name="P35"><text:span text:style-name="T24">che l’operatore economico non versa</text:span><text:span text:style-name="T1"> in alcuna delle cause di esclusione di cui al comma 5 (*) dell’articolo 94 del d.lgs. 36/2023, laddove applicabili;</text:span></text:p>
        </text:list-item>
      </text:list>
      <text:p text:style-name="P30"><text:span text:style-name="T29">(*)</text:span><text:span text:style-name="T31"> <text:s text:c="5"/></text:span><text:span text:style-name="T29">5.</text:span><text:span text:style-name="T34"> </text:span><text:span text:style-name="T29">Sono</text:span><text:span text:style-name="T31"> </text:span><text:span text:style-name="T29">altresì</text:span><text:span text:style-name="T35"> </text:span><text:span text:style-name="T29">esclusi:</text:span></text:p>
      <text:p text:style-name="P30"><text:span text:style-name="T29">l'operatore economico destinatario della</text:span><text:span text:style-name="T30"> </text:span><text:span text:style-name="T29">sanzione</text:span><text:span text:style-name="T30"> </text:span><text:span text:style-name="T29">interdittiva di cui all'articolo 9, comma 2, lettera c), del decreto legislativo 8 giugno 2001, n.</text:span><text:span text:style-name="T30"> </text:span><text:span text:style-name="T29">231, o di altra sanzione che comporta il divieto di contrarre con la pubblica amministrazione, compresi i provvedimenti interdittivi di cui all'articolo</text:span><text:span text:style-name="T30"> </text:span><text:span text:style-name="T29">14</text:span><text:span text:style-name="T31"> </text:span><text:span text:style-name="T29">del</text:span><text:span text:style-name="T34"> </text:span><text:span text:style-name="T29">decreto</text:span><text:span text:style-name="T34"> </text:span><text:span text:style-name="T29">legislativo</text:span><text:span text:style-name="T34"> </text:span><text:span text:style-name="T29">9 aprile</text:span><text:span text:style-name="T35"> </text:span><text:span text:style-name="T29">2008, n. 81;</text:span></text:p>
      <text:p text:style-name="P30"><text:span text:style-name="T29">l'operatore economico che non abbia presentato la certificazione di cui all'articolo 17 della legge 12 marzo 1999, n. 68,</text:span><text:span text:style-name="T30"> </text:span><text:span text:style-name="T29">ovvero</text:span><text:span text:style-name="T30"> </text:span><text:span text:style-name="T29">non abbia</text:span><text:span text:style-name="T30"> </text:span><text:span text:style-name="T29">presentato</text:span><text:span text:style-name="T78"> </text:span><text:span text:style-name="T29">dichiarazione</text:span><text:span text:style-name="T78"> </text:span><text:span text:style-name="T29">sostitutiva</text:span><text:span text:style-name="T81"> </text:span><text:span text:style-name="T29">della</text:span><text:span text:style-name="T76"> </text:span><text:span text:style-name="T29">sussistenza del medesimo</text:span><text:span text:style-name="T33"> </text:span><text:span text:style-name="T29">requisito;</text:span></text:p>
      <text:p text:style-name="P30"><text:span text:style-name="T29">in relazione alle procedure afferenti agli investimenti pubblici finanziati, in</text:span><text:span text:style-name="T30"> </text:span><text:span text:style-name="T29">tutto</text:span><text:span text:style-name="T30"> </text:span><text:span text:style-name="T29">o</text:span><text:span text:style-name="T30"> </text:span><text:span text:style-name="T29">in</text:span><text:span text:style-name="T30"> </text:span><text:span text:style-name="T29">parte,</text:span><text:span text:style-name="T30"> </text:span><text:span text:style-name="T29">con</text:span><text:span text:style-name="T30"> </text:span><text:span text:style-name="T29">le</text:span><text:span text:style-name="T30"> </text:span><text:span text:style-name="T29">risorse</text:span><text:span text:style-name="T30"> </text:span><text:span text:style-name="T29">previste</text:span><text:span text:style-name="T30"> </text:span><text:span text:style-name="T29">dal regolamento (UE) n.</text:span><text:span text:style-name="T30"> </text:span><text:span text:style-name="T29">240/2021</text:span><text:span text:style-name="T31"> </text:span><text:span text:style-name="T29">del</text:span><text:span text:style-name="T34"> </text:span><text:span text:style-name="T29">Parlamento</text:span><text:span text:style-name="T30"> </text:span><text:span text:style-name="T29">europeo</text:span><text:span text:style-name="T34"> </text:span><text:span text:style-name="T29">e</text:span><text:span text:style-name="T35"> </text:span><text:span text:style-name="T29">del Consiglio, del</text:span><text:span text:style-name="T30"> </text:span><text:span text:style-name="T29">10</text:span><text:span text:style-name="T30"> </text:span><text:span text:style-name="T29">febbraio</text:span><text:span text:style-name="T30"> </text:span><text:span text:style-name="T29">2021</text:span><text:span text:style-name="T30"> </text:span><text:span text:style-name="T29">e</text:span><text:span text:style-name="T30"> </text:span><text:span text:style-name="T29">dal</text:span><text:span text:style-name="T30"> </text:span><text:span text:style-name="T29">regolamento</text:span><text:span text:style-name="T30"> </text:span><text:span text:style-name="T29">(UE)</text:span><text:span text:style-name="T30"> </text:span><text:span text:style-name="T29">n.</text:span><text:span text:style-name="T98"> </text:span><text:span text:style-name="T29">241/2021</text:span><text:span text:style-name="T98"> </text:span><text:span text:style-name="T29">del Parlamento europeo</text:span><text:span text:style-name="T98"> </text:span><text:span text:style-name="T29">e</text:span><text:span text:style-name="T98"> </text:span><text:span text:style-name="T29">del</text:span><text:span text:style-name="T98"> </text:span><text:span text:style-name="T29">Consiglio,</text:span><text:span text:style-name="T98"> </text:span><text:span text:style-name="T29">del</text:span><text:span text:style-name="T98"> </text:span><text:span text:style-name="T29">12</text:span><text:span text:style-name="T98"> </text:span><text:span text:style-name="T29">febbraio</text:span><text:span text:style-name="T98"> </text:span><text:span text:style-name="T29">2021,</text:span><text:span text:style-name="T98"> </text:span><text:span text:style-name="T29">gli operatori</text:span><text:span text:style-name="T30"> </text:span><text:span text:style-name="T29">economici tenuti alla redazione del</text:span><text:span text:style-name="T30"> </text:span><text:span text:style-name="T29">rapporto</text:span><text:span text:style-name="T30"> </text:span><text:span text:style-name="T29">sulla situazione del personale, ai sensi dell'articolo 46 del codice delle pari opportunità tra uomo e</text:span><text:span text:style-name="T30"> </text:span><text:span text:style-name="T29">donna, di cui al decreto legislativo</text:span><text:span text:style-name="T30"> </text:span><text:span text:style-name="T29">11 aprile 2006, n. 198, che</text:span><text:span text:style-name="T30"> </text:span><text:span text:style-name="T29">non</text:span><text:span text:style-name="T30"> </text:span><text:span text:style-name="T29">abbiano</text:span><text:span text:style-name="T30"> </text:span><text:span text:style-name="T29">prodotto,</text:span><text:span text:style-name="T30"> </text:span><text:span text:style-name="T29">al</text:span><text:span text:style-name="T30"> </text:span><text:span text:style-name="T29">momento</text:span><text:span text:style-name="T30"> </text:span><text:span text:style-name="T29">della presentazione della domanda di</text:span><text:span text:style-name="T30"> </text:span><text:span text:style-name="T29">partecipazione o</text:span><text:span text:style-name="T30"> </text:span><text:span text:style-name="T29">dell'offerta,</text:span><text:span text:style-name="T30"> </text:span><text:span text:style-name="T29">copia dell'ultimo rapporto redatto, con attestazione della sua</text:span><text:span text:style-name="T30"> </text:span><text:span text:style-name="T29">conformità a quello trasmesso alle rappresentanze</text:span><text:span text:style-name="T30"> </text:span><text:span text:style-name="T29">sindacali aziendali e alla consigliera e al consigliere regionale di parità ai sensi del comma 2 del citato articolo 46, oppure, in caso di inosservanza</text:span><text:span text:style-name="T30"> </text:span><text:span text:style-name="T29">dei</text:span><text:span text:style-name="T33"> </text:span><text:span text:style-name="T29">termini</text:span><text:span text:style-name="T33"> </text:span><text:span text:style-name="T29">previsti</text:span><text:span text:style-name="T40"> </text:span><text:span text:style-name="T29">dal</text:span><text:span text:style-name="T33"> </text:span><text:span text:style-name="T29">comma</text:span><text:span text:style-name="T40"> </text:span><text:span text:style-name="T29">1</text:span><text:span text:style-name="T39"> </text:span><text:span text:style-name="T29">del</text:span><text:span text:style-name="T33"> </text:span><text:span text:style-name="T29">medesimo</text:span><text:span text:style-name="T40"> </text:span><text:span text:style-name="T29">articolo</text:span><text:span text:style-name="T33"> </text:span><text:span text:style-name="T29">46,</text:span><text:span text:style-name="T39"> </text:span><text:span text:style-name="T29">con</text:span><text:span text:style-name="T40"> </text:span><text:span text:style-name="T29">attestazione</text:span><text:span text:style-name="T39"> </text:span><text:span text:style-name="T29">della</text:span><text:span text:style-name="T32"> </text:span><text:span text:style-name="T29">sua</text:span><text:span text:style-name="T39"> </text:span><text:span text:style-name="T29">contestuale</text:span><text:span text:style-name="T40"> </text:span><text:span text:style-name="T29">trasmissione</text:span><text:span text:style-name="T40"> </text:span><text:span text:style-name="T29">alle</text:span><text:span text:style-name="T32"> </text:span><text:span text:style-name="T29">rappresentanze</text:span><text:span text:style-name="T40"> </text:span><text:span text:style-name="T29">sindacali</text:span><text:span text:style-name="T87"> </text:span><text:span text:style-name="T29">aziendali</text:span><text:span text:style-name="T30"> </text:span><text:span text:style-name="T29">e alla</text:span><text:span text:style-name="T34"> </text:span><text:span text:style-name="T29">consigliera e</text:span><text:span text:style-name="T34"> </text:span><text:span text:style-name="T29">al</text:span><text:span text:style-name="T74"> </text:span><text:span text:style-name="T29">consigliere</text:span><text:span text:style-name="T34"> </text:span><text:span text:style-name="T29">regionale</text:span><text:span text:style-name="T34"> </text:span><text:span text:style-name="T29">di</text:span><text:span text:style-name="T34"> </text:span><text:span text:style-name="T29">parità;</text:span></text:p>
      <text:p text:style-name="P30"><text:span text:style-name="T29">l'operatore economico che sia stato sottoposto a liquidazione giudiziale o si trovi in stato di liquidazione coatta o di concordato preventivo o nei</text:span><text:span text:style-name="T30"> </text:span><text:span text:style-name="T29">cui confronti sia in</text:span><text:span text:style-name="T30"> </text:span><text:span text:style-name="T29">corso</text:span><text:span text:style-name="T30"> </text:span><text:span text:style-name="T29">un procedimento per l'accesso a una di tali procedure, fermo</text:span><text:span text:style-name="T98"> </text:span><text:span text:style-name="T29">restando quanto</text:span><text:span text:style-name="T98"> </text:span><text:span text:style-name="T29">previsto dall'articolo 95 del codice della</text:span><text:span text:style-name="T30"> </text:span><text:span text:style-name="T29">crisi di impresa e dell'insolvenza, di cui al decreto legislativo 12 gennaio 2019, n. 14, dall'articolo 186-bis, comma</text:span><text:span text:style-name="T30"> </text:span><text:span text:style-name="T29">5, del</text:span><text:span text:style-name="T30"> </text:span><text:span text:style-name="T29">regio</text:span><text:span text:style-name="T30"> </text:span><text:span text:style-name="T29">decreto 16</text:span><text:span text:style-name="T30"> </text:span><text:span text:style-name="T29">marzo</text:span><text:span text:style-name="T30"> </text:span><text:span text:style-name="T29">1942,</text:span><text:span text:style-name="T30"> </text:span><text:span text:style-name="T29">n.</text:span><text:span text:style-name="T30"> </text:span><text:span text:style-name="T29">267</text:span><text:span text:style-name="T30"> </text:span><text:span text:style-name="T29">e dall'articolo 124 del presente codice.</text:span><text:span text:style-name="T30"> </text:span><text:span text:style-name="T29">L'esclusione</text:span><text:span text:style-name="T30"> </text:span><text:span text:style-name="T29">non</text:span><text:span text:style-name="T30"> </text:span><text:span text:style-name="T29">opera</text:span><text:span text:style-name="T30"> </text:span><text:span text:style-name="T29">se, entro</text:span><text:span text:style-name="T30"> </text:span><text:span text:style-name="T29">la</text:span><text:span text:style-name="T30"> </text:span><text:span text:style-name="T29">data</text:span><text:span text:style-name="T99"> </text:span><text:span text:style-name="T29">dell'aggiudicazione,</text:span><text:span text:style-name="T99"> </text:span><text:span text:style-name="T29">sono</text:span><text:span text:style-name="T99"> </text:span><text:span text:style-name="T29">stati</text:span><text:span text:style-name="T99"> </text:span><text:span text:style-name="T29">adottati</text:span><text:span text:style-name="T99"> </text:span><text:span text:style-name="T29">i</text:span><text:span text:style-name="T30"> </text:span><text:span text:style-name="T29">provvedimenti di cui all'articolo 186-bis, comma 4, del regio decreto n. 267 del 1942 e all'articolo 95, commi 3 e 4, del codice di cui</text:span><text:span text:style-name="T30"> </text:span><text:span text:style-name="T29">al decreto</text:span><text:span text:style-name="T30"> </text:span><text:span text:style-name="T29">legislativo</text:span><text:span text:style-name="T35"> </text:span><text:span text:style-name="T29">n.</text:span><text:span text:style-name="T31"> </text:span><text:span text:style-name="T29">14</text:span><text:span text:style-name="T31"> </text:span><text:span text:style-name="T29">del</text:span><text:span text:style-name="T79"> </text:span><text:span text:style-name="T29">2019,</text:span><text:span text:style-name="T79"> </text:span><text:span text:style-name="T29">a</text:span><text:span text:style-name="T79"> </text:span><text:span text:style-name="T29">meno</text:span><text:span text:style-name="T78"> </text:span><text:span text:style-name="T29">che</text:span><text:span text:style-name="T81"> </text:span><text:span text:style-name="T29">non</text:span><text:span text:style-name="T79"> </text:span><text:span text:style-name="T29">intervengano</text:span><text:span text:style-name="T35"> </text:span><text:span text:style-name="T29">ulteriori</text:span><text:span text:style-name="T30"> </text:span><text:span text:style-name="T29">circostanze</text:span><text:span text:style-name="T31"> </text:span><text:span text:style-name="T29">escludenti</text:span><text:span text:style-name="T34"> </text:span><text:span text:style-name="T29">relative</text:span><text:span text:style-name="T34"> </text:span><text:span text:style-name="T29">alle</text:span><text:span text:style-name="T32"> </text:span><text:span text:style-name="T29">procedure</text:span><text:span text:style-name="T35"> </text:span><text:span text:style-name="T29">concorsuali;</text:span></text:p>
      <text:p text:style-name="P30"><text:span text:style-name="T29">l'operatore economico iscritto nel casellario informatico tenuto dall'ANAC</text:span><text:span text:style-name="T30"> </text:span><text:span text:style-name="T29">per</text:span><text:span text:style-name="T30"> </text:span><text:span text:style-name="T29">aver</text:span><text:span text:style-name="T98"> </text:span><text:span text:style-name="T29">presentato</text:span><text:span text:style-name="T99"> </text:span><text:span text:style-name="T29">false</text:span><text:span text:style-name="T98"> </text:span><text:span text:style-name="T29">dichiarazioni</text:span><text:span text:style-name="T98"> </text:span><text:span text:style-name="T29">o</text:span><text:span text:style-name="T99"> </text:span><text:span text:style-name="T29">falsa documentazione</text:span><text:span text:style-name="T30"> </text:span><text:span text:style-name="T29">nelle</text:span><text:span text:style-name="T82"> </text:span><text:span text:style-name="T29">procedure</text:span><text:span text:style-name="T78"> </text:span><text:span text:style-name="T29">di gara e</text:span><text:span text:style-name="T79"> </text:span><text:span text:style-name="T29">negli affidamenti di subappalti;</text:span><text:span text:style-name="T40"> </text:span><text:span text:style-name="T29">la</text:span><text:span text:style-name="T35"> </text:span><text:span text:style-name="T29">causa</text:span><text:span text:style-name="T80"> </text:span><text:span text:style-name="T29">di</text:span><text:span text:style-name="T80"> </text:span><text:span text:style-name="T29">esclusione</text:span><text:span text:style-name="T83"> </text:span><text:span text:style-name="T29">perdura</text:span><text:span text:style-name="T81"> </text:span><text:span text:style-name="T29">fino</text:span><text:span text:style-name="T80"> </text:span><text:span text:style-name="T29">a</text:span><text:span text:style-name="T96"> </text:span><text:span text:style-name="T29">quando</text:span><text:span text:style-name="T80"> </text:span><text:span text:style-name="T29">opera</text:span><text:span text:style-name="T34"> </text:span><text:span text:style-name="T29">l'iscrizione</text:span><text:span text:style-name="T31"> </text:span><text:span text:style-name="T29">nel</text:span><text:span text:style-name="T35"> </text:span><text:span text:style-name="T29">casellario</text:span><text:span text:style-name="T31"> </text:span><text:span text:style-name="T29">informatico;</text:span></text:p>
      <text:p text:style-name="P30"><text:span text:style-name="T29">l'operatore economico iscritto nel casellario informatico tenuto dall'ANAC</text:span><text:span text:style-name="T98"> </text:span><text:span text:style-name="T29">per</text:span><text:span text:style-name="T98"> </text:span><text:span text:style-name="T29">aver</text:span><text:span text:style-name="T98"> </text:span><text:span text:style-name="T29">presentato <text:s text:c="2"/>false <text:s text:c="2"/>dichiarazioni <text:s text:c="2"/>o <text:s text:c="2"/>falsa documentazione</text:span><text:span text:style-name="T30"> </text:span><text:span text:style-name="T29">ai</text:span><text:span text:style-name="T79"> </text:span><text:span text:style-name="T29">fini</text:span><text:span text:style-name="T78"> </text:span><text:span text:style-name="T29">del</text:span><text:span text:style-name="T98"> </text:span><text:span text:style-name="T29">rilascio</text:span><text:span text:style-name="T78"> </text:span><text:span text:style-name="T29">dell'attestazione</text:span><text:span text:style-name="T81"> </text:span><text:span text:style-name="T29">di</text:span><text:span text:style-name="T31"> </text:span><text:span text:style-name="T29">qualificazione,</text:span><text:span text:style-name="T34"> </text:span><text:span text:style-name="T29">per</text:span><text:span text:style-name="T34"> </text:span><text:span text:style-name="T29">il periodo</text:span><text:span text:style-name="T35"> </text:span><text:span text:style-name="T29">durante il</text:span><text:span text:style-name="T34"> </text:span><text:span text:style-name="T29">quale</text:span><text:span text:style-name="T35"> </text:span><text:span text:style-name="T29">perdura</text:span><text:span text:style-name="T35"> </text:span><text:span text:style-name="T29">l'iscrizione.</text:span></text:p>
      <text:p text:style-name="P2"/>
      <text:list text:style-name="WWNum12">
        <text:list-item>
          <text:p text:style-name="P36"><text:span text:style-name="T24">di non aver commesso</text:span><text:span text:style-name="T1">, ai sensi dell’articolo 94, comma 6, del Decreto legislativo 36/2023 36/2023, violazioni gravi, definitivamente accertate, rispetto agli obblighi relativi al pagamento delle imposte e tasse o dei contributi previdenziali, secondo la legislazione italiana o quella dello Stato in cui è stabilito. Sono gravi violazioni definitivamente accertate quelle specificate nell’allegato II.10 del decreto legislativo 36/2023.</text:span></text:p>
        </text:list-item>
      </text:list>
      <text:p text:style-name="P2"/>
      <text:p text:style-name="P2"/>
      <text:p text:style-name="P4"><text:span text:style-name="T77">Sezione II: le cause di esclusione non automatica (art. 95 del decreto legislativo 36/2023)</text:span></text:p>
      <text:p text:style-name="P2"/>
      <text:p text:style-name="P4"><text:span text:style-name="T1">In relazione ai requisiti richiesti dall’articolo 95 del decreto legislativo 36/2023</text:span></text:p>
      <text:p text:style-name="P4"><text:span text:style-name="T1"><text:s/></text:span></text:p>
      <text:p text:style-name="P11"><text:span text:style-name="T45">DICHIARA</text:span></text:p>
      <text:p text:style-name="P2"/>
      <text:list text:style-name="WWNum13">
        <text:list-item>
          <text:p text:style-name="P37"><text:span text:style-name="T1">che l’operatore economico </text:span><text:span text:style-name="T24">non versa</text:span><text:span text:style-name="T1"> in alcuna delle possibili cause di esclusione di cui al comma 1 (*) dell’articolo 95 del d.lgs. 36/2023, se applicabili, anche tenuto conto di quanto disposto all’art. 98 dello stesso d.lgs. 36/2023;</text:span></text:p>
        </text:list-item>
      </text:list>
      <text:p text:style-name="P38"><text:span text:style-name="T97">(*)</text:span></text:p>
      <text:p text:style-name="P38"><text:span text:style-name="T97">1.<text:tab/>La stazione appaltante esclude dalla partecipazione alla procedura un operatore economico qualora accerti:</text:span></text:p>
      <text:p text:style-name="P38"><text:span text:style-name="T97">a)<text:tab/>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p>
      <text:p text:style-name="P38"><text:span text:style-name="T97">b)<text:tab/>che la partecipazione dell'operatore economico determini una situazione di conflitto di interesse di cui all'articolo 16 non diversamente risolvibile;</text:span></text:p>
      <text:p text:style-name="P38"><text:span text:style-name="T97">c)<text:tab/>sussistere una distorsione della concorrenza derivante dal precedente coinvolgimento <text:s text:c="2"/>degli <text:s text:c="2"/>operatori <text:s text:c="2"/>economici <text:s text:c="2"/>nella preparazione della procedura d'appalto che non possa essere risolta con misure meno intrusive;</text:span></text:p>
      <text:p text:style-name="P38"><text:soft-page-break/><text:span text:style-name="T97">d)<text:tab/>sussistere rilevanti indizi tali da far ritenere che le offerte degli operatori economici siano imputabili ad un unico centro decisionale a cagione di accordi intercorsi con altri operatori economici partecipanti alla stessa gara;</text:span></text:p>
      <text:p text:style-name="P38"><text:span text:style-name="T97">e)<text:tab/>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span></text:p>
      <text:p text:style-name="P2"/>
      <text:list text:style-name="WWNum14">
        <text:list-item>
          <text:p text:style-name="P39"><text:span text:style-name="T1">che l’operatore economico </text:span><text:span text:style-name="T24">non ha commesso</text:span><text:span text:style-name="T1"> gravi violazioni non definitivamente accertate agli obblighi relativi al pagamento di imposte e tasse o contributi previdenziali, tenuto conto che costituiscono gravi violazioni non definitivamente accertate in materia fiscale quelle indicate </text:span><text:span text:style-name="T24">nell’allegato II.10 del d.lgs. 36/2023</text:span><text:span text:style-name="T1">, che la gravità deve essere valutata, in ogni caso,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A.</text:span></text:p>
        </text:list-item>
      </text:list>
      <text:p text:style-name="P2"/>
      <text:p text:style-name="P2"/>
      <text:p text:style-name="P4"><text:span text:style-name="T77">Sezione III: Adozione di misure di Self-Cleaning </text:span><text:span text:style-name="T46">(di aver adottato, eventualmente, misure tali a dimostrare la propria affidabilità) di cui al comma 6 (*) dell’articolo 96 del decreto legislativo 36/2023</text:span></text:p>
      <text:p text:style-name="P2"/>
      <text:p text:style-name="P11"><text:span text:style-name="T45">DICHIARA</text:span></text:p>
      <text:p text:style-name="P4"><text:span text:style-name="T100">(da sottoscrivere solo se interessa)</text:span></text:p>
      <text:p text:style-name="P2"/>
      <text:list text:style-name="WWNum17">
        <text:list-item>
          <text:p text:style-name="P40"><text:span text:style-name="T1">che l’operatore economico, versando in una delle situazioni di cui all’articolo 94 (a eccezione del comma 6) o dell’art. 95 (a eccezione del comma 2) del decreto legislativo 36/2023, ossia (indicare l’ipotesi che determina l’esclusione) _____________________________________:</text:span></text:p>
        </text:list-item>
      </text:list>
      <text:p text:style-name="P2"/>
      <text:list text:style-name="WWNum16">
        <text:list-item>
          <text:p text:style-name="P41"><text:span text:style-name="T24">dimostra/comprova</text:span><text:span text:style-name="T1">, anche con la documentazione allegata alla presente, di aver adottato, ai sensi del comma 6 dell’art. 96 del Codice dei Contratti, le seguenti misure di self-cleaning _________________________________________________________________________</text:span></text:p>
        </text:list-item>
      </text:list>
      <text:p text:style-name="P42"/>
      <text:p text:style-name="P43"><text:span text:style-name="T46"><text:tab/></text:span><text:span text:style-name="T97">comma 6 art. 96 (…) “A tal fine,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p>
      <text:p text:style-name="P2"/>
      <text:p text:style-name="P4"><text:span text:style-name="T13">(in alternativa)</text:span></text:p>
      <text:p text:style-name="P2"/>
      <text:list text:continue-numbering="true" text:style-name="WWNum16">
        <text:list-item>
          <text:p text:style-name="P41"><text:span text:style-name="T24">dimostra/comprova</text:span><text:span text:style-name="T1">, anche con la documentazione allegata alla presente, </text:span><text:span text:style-name="T24">di NON aver potuto </text:span><text:span text:style-name="T1">procedere con l’adozione di specifiche misure di self-cleaning prima della presentazione dell’offerta per le seguenti ragioni ___________________________________ </text:span><text:span text:style-name="T24">impegnandosi in ogni caso</text:span><text:span text:style-name="T1"> ad adottare le misure correttive/di self-cleaning di cui comma 6 dell’art. 96 del decreto legislativo 36/2023 entro e non oltre il termine di conclusione della procedura con tempestiva comunicazione alla stazione appaltante.</text:span></text:p>
        </text:list-item>
      </text:list>
      <text:p text:style-name="P2"/>
      <text:p text:style-name="P2"/>
      <text:p text:style-name="P4"><text:span text:style-name="T77">Sezione IV: Requisiti di ordine speciale (art. 100 (*) del decreto legislativo 36/2023)</text:span></text:p>
      <text:p text:style-name="P4"><text:span text:style-name="T101">(Da compilare solo su richiesta della Stazione Appaltante)</text:span></text:p>
      <text:p text:style-name="P4"><text:span text:style-name="T1"><text:s/></text:span></text:p>
      <text:p text:style-name="P11"><text:span text:style-name="T45">DICHIARA</text:span></text:p>
      <text:p text:style-name="P2"/>
      <text:list text:style-name="WWNum24">
        <text:list-item>
          <text:p text:style-name="P44"><text:span text:style-name="T1">che i requisiti di capacità economico-finanziaria e professionale come richiesti dalla stazione appaltante sono posseduti da questo operatore economico.</text:span></text:p>
        </text:list-item>
      </text:list>
      <text:p text:style-name="P2"/>
      <text:p text:style-name="P4"><text:soft-page-break/><text:span text:style-name="T1">In particolare, dichiara:</text:span></text:p>
      <text:p text:style-name="P2"/>
      <text:list text:style-name="WWNum18">
        <text:list-item>
          <text:p text:style-name="P45"><text:span text:style-name="T1">sul requisito di </text:span><text:span text:style-name="T24">capacità economico/finanziaria</text:span><text:span text:style-name="T1">: fatturato globale – per un importo almeno pari al valore stimato dell’appalto, relativamente all’ultimo triennio</text:span></text:p>
        </text:list-item>
      </text:list>
      <text:p text:style-name="P2"/>
      <table:table table:name="Tabella5" table:style-name="Tabella5">
        <table:table-column table:style-name="Tabella5.A"/>
        <table:table-column table:style-name="Tabella5.B"/>
        <table:table-row table:style-name="Tabella5.1">
          <table:table-cell table:style-name="Tabella5.A1" office:value-type="string">
            <text:p text:style-name="P46"><text:span text:style-name="T51">ANNI</text:span></text:p>
          </table:table-cell>
          <table:table-cell table:style-name="Tabella5.A1" office:value-type="string">
            <text:p text:style-name="P47"><text:span text:style-name="T102">FATTURATO</text:span><text:span text:style-name="T103"> </text:span><text:span text:style-name="T102">GLOBALE</text:span></text:p>
          </table:table-cell>
        </table:table-row>
        <table:table-row table:style-name="Tabella5.2">
          <table:table-cell table:style-name="Tabella5.A1" office:value-type="string">
            <text:p text:style-name="P48"/>
          </table:table-cell>
          <table:table-cell table:style-name="Tabella5.A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row>
      </table:table>
      <text:p text:style-name="P4"><text:span text:style-name="T1"><text:tab/></text:span></text:p>
      <text:list text:continue-numbering="true" text:style-name="WWNum18">
        <text:list-item>
          <text:p text:style-name="P45"><text:span text:style-name="T1">sui requisiti di </text:span><text:span text:style-name="T24">capacità tecnico/professionali</text:span><text:span text:style-name="T1">: esecuzione di contratti “analoghi” all’oggetto dell’aggiudicazione per il triennio (in favore di soggetti pubblici e privati) – di importo almeno pari al valore stimato dell’appalto -:</text:span></text:p>
        </text:list-item>
      </text:list>
      <text:p text:style-name="P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9"><text:span text:style-name="T51">ANNI</text:span></text:p>
          </table:table-cell>
          <table:table-cell table:style-name="Tabella6.A1" office:value-type="string">
            <text:p text:style-name="P50"><text:span text:style-name="T51">CONTRATTI</text:span></text:p>
          </table:table-cell>
          <table:table-cell table:style-name="Tabella6.A1" office:value-type="string">
            <text:p text:style-name="P51"><text:span text:style-name="T51">IMPORTI</text:span></text:p>
          </table:table-cell>
          <table:table-cell table:style-name="Tabella6.A1" office:value-type="string">
            <text:p text:style-name="P52"><text:span text:style-name="T51">SOGGETTO</text:span><text:span text:style-name="T104"> </text:span><text:span text:style-name="T105">CONTRAENTE</text:span></text:p>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row>
        <table:table-row table:style-name="Tabella6.2">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cell table:style-name="Tabella6.A1" office:value-type="string">
            <text:p text:style-name="P48"/>
          </table:table-cell>
        </table:table-row>
      </table:table>
      <text:p text:style-name="P2"/>
      <text:p text:style-name="P4"><text:span text:style-name="T77">Sezione V: Ulteriori dichiarazioni/dichiarazioni finali</text:span></text:p>
      <text:p text:style-name="P2"/>
      <text:p text:style-name="P11"><text:span text:style-name="T45">DICHIARA</text:span></text:p>
      <text:p text:style-name="P2"/>
      <text:list text:style-name="WWNum28">
        <text:list-item>
          <text:p text:style-name="P53"><text:span text:style-name="T24">di accettare</text:span><text:span text:style-name="T1">, senza condizioni o riservi ogni prescrizione di cui alla documentazione relativa all’aggiudicazione dell’appalto;</text:span></text:p>
        </text:list-item>
      </text:list>
      <text:p text:style-name="P2"/>
      <text:list text:style-name="WWNum19">
        <text:list-item>
          <text:p text:style-name="P54"><text:span text:style-name="T24">di aver perfetta consapevolezza</text:span><text:span text:style-name="T1"> che, ai sensi del comma 14 (*) dell’articolo 96, del decreto legislativo 36/2023 l’operatore economico </text:span><text:span text:style-name="T24">è tenuto (ha l’obbligo)</text:span><text:span text:style-name="T1"> di comunicare alla stazione appaltante anche la sussistenza di fatti e di provvedimenti che possono costituire causa di esclusione ai sensi degli articoli 94 e 95 del decreto legislativo 36/2023, qualora non siano presenti/menzionati nel proprio fascicolo virtuale;</text:span></text:p>
        </text:list-item>
      </text:list>
      <text:p text:style-name="P2"/>
      <text:p text:style-name="P4"><text:span text:style-name="T1">ALTRESÌ SI IMPEGNA</text:span></text:p>
      <text:p text:style-name="P2"/>
      <text:list text:style-name="WWNum20">
        <text:list-item>
          <text:p text:style-name="P55"><text:span text:style-name="T24">a comunicare</text:span><text:span text:style-name="T1"> tempestivamente ogni variazione su dati fondamentali relativi alla ditta (ragione sociale, indirizzi della sede, cessazioni attività etc);</text:span></text:p>
        </text:list-item>
      </text:list>
      <text:p text:style-name="P2"/>
      <text:list text:continue-numbering="true" text:style-name="WWNum20">
        <text:list-item>
          <text:p text:style-name="P55"><text:span text:style-name="T24">ad eseguire</text:span><text:span text:style-name="T1"> le prestazioni di cui all’appalto a regola d’arte e secondo le modalità e la tempistica fissata/stabilita dalla stazione appaltante;</text:span></text:p>
        </text:list-item>
      </text:list>
      <text:p text:style-name="P2"/>
      <text:p text:style-name="P4"><text:span text:style-name="T1">ALTRESÌ DICHIARA</text:span></text:p>
      <text:p text:style-name="P2"/>
      <text:list text:style-name="WWNum21">
        <text:list-item>
          <text:list>
            <text:list-item>
              <text:p text:style-name="P56"><text:span text:style-name="T24">di avere piena conoscenza di ogni circostanza</text:span><text:span text:style-name="T1"> generale e particolare in grado, anche potenzialmente, di influire sulla determinazione dell’offerta e sulla esecuzione del contratto;</text:span></text:p>
            </text:list-item>
          </text:list>
        </text:list-item>
      </text:list>
      <text:p text:style-name="P57"/>
      <text:list text:continue-numbering="true" text:style-name="WWNum21">
        <text:list-item>
          <text:list>
            <text:list-item>
              <text:p text:style-name="P56"><text:span text:style-name="T24">di assicurare</text:span><text:span text:style-name="T1"> l’applicazione, al personale impiegato nell’esecuzione delle prestazioni contratto, il contratto collettivo nazionale e territoriale in vigore per il settore e per la zona nella quale si eseguono le prestazioni, stipulato dalle associazioni dei datori e dei prestatori di lavoro comparativamente più rappresentative sul piano nazionale e quello il cui ambito di applicazione sia strettamente connesso con l’attività oggetto dell’appalto svolta dall’impresa anche in maniera </text:span><text:soft-page-break/><text:span text:style-name="T1">prevalente, </text:span><text:span text:style-name="T24">garantendo</text:span><text:span text:style-name="T1"> le stesse tutele economiche e normative per i lavoratori in subappalto rispetto ai dipendenti dell’appaltatore e contro il lavoro irregolare;</text:span></text:p>
            </text:list-item>
          </text:list>
        </text:list-item>
      </text:list>
      <text:p text:style-name="P57"/>
      <text:list text:continue-numbering="true" text:style-name="WWNum21">
        <text:list-item>
          <text:list>
            <text:list-item>
              <text:p text:style-name="P56"><text:span text:style-name="T1">di essere edotto del codice di </text:span><text:span text:style-name="T24">comportamento dei pubblici dipendenti</text:span><text:span text:style-name="T1"> di cui al DPR 62/2013 e s.m.i, del </text:span><text:span text:style-name="T24">Codice di comportamento</text:span><text:span text:style-name="T1"> emanato dalla stazione appaltante adottato con delibera di Giunta Comunale n. 182 del 18.12.2023 unitamente a le disposizioni del corrente Piano triennale della prevenzione della corruzione e trasparenza del Comune di Borghetto Santo Spirito (SV), e contenuto nel vigente PIAO pubblicato nel portale di Amministrazione Trasparente;</text:span></text:p>
            </text:list-item>
          </text:list>
        </text:list-item>
      </text:list>
      <text:p text:style-name="P57"/>
      <text:list text:continue-numbering="true" text:style-name="WWNum21">
        <text:list-item>
          <text:list>
            <text:list-item>
              <text:p text:style-name="P56"><text:span text:style-name="T1">in caso di aggiudicazione, far rispettare dal proprio personale i vari obblighi; di essere edotto altresì delle disposizioni di cui al decreto legislativo 101/2018 e sul fatto che i dati personali raccolti verranno trattati, anche con strumenti informatici, esclusivamente nell’ambito del procedimento per cui si presenta questa dichiarazione;</text:span></text:p>
            </text:list-item>
          </text:list>
        </text:list-item>
      </text:list>
      <text:p text:style-name="P2"/>
      <text:p text:style-name="P4"><text:span text:style-name="T1">(nel caso in cui si intenda subappaltare prestazioni - e sia consentito dalla SA- indicare quali)</text:span></text:p>
      <text:p text:style-name="P2"/>
      <text:list text:style-name="WWNum22">
        <text:list-item>
          <text:p text:style-name="P58"><text:span text:style-name="T1">che si intende </text:span><text:span text:style-name="T24">subappaltare</text:span><text:span text:style-name="T1"> le sotto indicate prestazioni ______________________________</text:span></text:p>
        </text:list-item>
      </text:list>
      <text:p text:style-name="P2"/>
      <text:list text:continue-numbering="true" text:style-name="WWNum22">
        <text:list-item>
          <text:p text:style-name="P58"><text:span text:style-name="T1">di essere in possesso di </text:span><text:span text:style-name="T24">certificazioni qualità</text:span><text:span text:style-name="T1"> _______________________________________</text:span></text:p>
        </text:list-item>
      </text:list>
      <text:p text:style-name="P2"/>
      <text:list text:continue-numbering="true" text:style-name="WWNum22">
        <text:list-item>
          <text:p text:style-name="P58"><text:span text:style-name="T1">di aver preso conoscenza del Patto di integrità trasmesso dalla stazione appaltante (o specificare in che modo si è avuta conoscenza) e degli obblighi correlati a pena di esclusione;</text:span></text:p>
        </text:list-item>
      </text:list>
      <text:p text:style-name="P2"/>
      <text:list text:continue-numbering="true" text:style-name="WWNum22">
        <text:list-item>
          <text:p text:style-name="P58"><text:span text:style-name="T24">che l’offerta è stata redatta tenendo conto degli adempimenti in materia di sicurezza</text:span><text:span text:style-name="T1">, delle condizioni di lavoro, previdenza e assistenza dei lavoratori del luogo in cui verranno svolte le prestazioni;</text:span></text:p>
        </text:list-item>
      </text:list>
      <text:p text:style-name="P2"/>
      <text:p text:style-name="P4"><text:span text:style-name="T1">in relazione ad </text:span><text:span text:style-name="T106">eventuale richiesta di accesso agli atti</text:span><text:span text:style-name="T1"> </text:span><text:span text:style-name="T13">(scegliere l’opzione che interessa)</text:span></text:p>
      <text:p text:style-name="P59"/>
      <text:list text:continue-numbering="true" text:style-name="WWNum22">
        <text:list-item>
          <text:p text:style-name="P58"><text:span text:style-name="T24">di autorizzare l’accesso alle copie degli atti prodotti</text:span><text:span text:style-name="T1"> per la partecipazione al presente appalto ai sensi degli artt. 35-36 D.Lgs. 36/2023;</text:span></text:p>
        </text:list-item>
      </text:list>
      <text:p text:style-name="P2"/>
      <text:p text:style-name="P33"><text:span text:style-name="T46">ipotesi alternativa</text:span></text:p>
      <text:p text:style-name="P2"/>
      <text:list text:style-name="WWNum23">
        <text:list-item>
          <text:p text:style-name="P60"><text:span text:style-name="T24">di non autorizzare</text:span><text:span text:style-name="T1"> l’accesso, ai sensi della vigente normativa alle parti della documentazione prodotta per le seguenti ragioni: _________________________________________________</text:span></text:p>
        </text:list-item>
      </text:list>
      <text:p text:style-name="P2"/>
      <text:list text:continue-numbering="true" text:style-name="WWNum23">
        <text:list-item>
          <text:p text:style-name="P60"><text:span text:style-name="T24">di essere consapevole</text:span><text:span text:style-name="T1"> degli obblighi di tracciabilità dei flussi finanziari di cui all’articolo 3 della legge 136/2010 e che a tal riguardo il pagamento dovranno avvenire esclusivamente tramite bonifico bancario o postale ai sensi del comma richiamato con l’impegno a rispettare e far rispettare (per il subappalto/altri sub contratti)) i citati obblighi di tracciabilità dei flussi finanziari, consapevole che le violazioni determineranno la risoluzione del contratto.</text:span></text:p>
        </text:list-item>
      </text:list>
      <text:p text:style-name="P2"/>
      <table:table table:name="Tabella7" table:style-name="Tabella7">
        <table:table-column table:style-name="Tabella7.A" table:number-columns-repeated="2"/>
        <table:table-row table:style-name="Tabella7.1">
          <table:table-cell table:style-name="Tabella7.A1" office:value-type="string">
            <text:p text:style-name="P61"><text:span text:style-name="T1">Data ______________________</text:span></text:p>
          </table:table-cell>
          <table:table-cell table:style-name="Tabella7.A1" office:value-type="string">
            <text:p text:style-name="P62"><text:span text:style-name="T1">__________________________</text:span></text:p>
          </table:table-cell>
        </table:table-row>
        <table:table-row table:style-name="Tabella7.1">
          <table:table-cell table:style-name="Tabella7.A1" office:value-type="string">
            <text:p text:style-name="P63"/>
          </table:table-cell>
          <table:table-cell table:style-name="Tabella7.A1" office:value-type="string">
            <text:p text:style-name="P62"><text:span text:style-name="T1">(firma)</text:span></text:p>
          </table:table-cell>
        </table:table-row>
      </table:table>
      <text:p text:style-name="P2"/>
      <text:p text:style-name="P2"/>
      <text:p text:style-name="P2"/>
      <text:p text:style-name="P2"/>
      <text:p text:style-name="P2"/>
      <text:p text:style-name="P2"/>
      <text:p text:style-name="P4"><text:soft-page-break/><text:span text:style-name="T1">METODOLOGIA DI SOTTOSCRIZIONE:</text:span></text:p>
      <text:p text:style-name="P2"/>
      <text:list text:style-name="WWNum33">
        <text:list-item>
          <text:p text:style-name="P64"><text:bookmark text:name="_GoBack"/><text:span text:style-name="T107">CON DOCUMENTO D’IDENTITÀ’</text:span></text:p>
        </text:list-item>
      </text:list>
      <text:p text:style-name="P4"><text:span text:style-name="T1">Alla presente dichiarazione viene allegata la fotocopia del seguente documento di identità:</text:span></text:p>
      <text:p text:style-name="P4"><text:span text:style-name="T1">Tipo documento (carta di identità, patente, passaporto ….) __________________________________</text:span></text:p>
      <text:p text:style-name="P4"><text:span text:style-name="T1">Rilasciato il _________________ da ____________________________________________________</text:span></text:p>
      <text:p text:style-name="P2"/>
      <text:p text:style-name="P4"><text:span text:style-name="T1">----------------------------------------------------------------------------------------------------------------------------------------</text:span></text:p>
      <text:p text:style-name="P2"/>
      <text:list text:continue-numbering="true" text:style-name="WWNum33">
        <text:list-item>
          <text:p text:style-name="P64"><text:span text:style-name="T107">DIGITALMENTE</text:span></text:p>
        </text:list-item>
      </text:list>
      <text:p text:style-name="P4"><text:span text:style-name="T1">Firmato digitalmente</text:span></text:p>
      <text:p text:style-name="P2"/>
      <text:p text:style-name="P4"><text:span text:style-name="T1">----------------------------------------------------------------------------------------------------------------------------------------</text:span></text:p>
      <text:p text:style-name="P2"/>
      <text:list text:continue-numbering="true" text:style-name="WWNum33">
        <text:list-item>
          <text:p text:style-name="P64"><text:span text:style-name="T107">DAVANTI A PUBBLICO UFFICIALE</text:span></text:p>
        </text:list-item>
      </text:list>
      <text:p text:style-name="P4"><text:span text:style-name="T1">Io sottoscritto attesto che la su estesa dichiarazione è stata resa e sottoscritta oggi _______________, in mia presenza, presso il Municipio di questo comune dal dichiarante <text:s/>_________________________ identificato mediante ________________________________________________________________</text:span></text:p>
      <text:p text:style-name="P4"><text:span text:style-name="T1">Data, ______________________</text:span></text:p>
      <text:p text:style-name="P65"><text:span text:style-name="T1">Il Dipendente Addetto</text:span></text:p>
      <text:p text:style-name="P65"><text:span text:style-name="T1">___________________________</text:span></text:p>
      <text:p text:style-name="P4"><text:span text:style-name="T1"><text:s/></text:span></text:p>
      <text:p text:style-name="P2"/>
      <text:p text:style-name="P4"><text:span text:style-name="T1">----------------------------------------------------------------------------------------------------------------------------------------</text:span></text:p>
      <text:p text:style-name="P11"><text:span text:style-name="T108">Informativa sul trattamento dei dati personali (ai sensi art. 13 GDPR)</text:span></text:p>
      <text:p text:style-name="P2"/>
      <text:p text:style-name="P4"><text:span text:style-name="T109">Con riferimento all’art. 13 Regolamento (UE) 2016/679, e succ. modif. e integrazioni, del Parlamento europeo e del Consiglio del 27 aprile 2016 relativo alla protezione delle persone fisiche con riguardo al trattamento dei dati personali, si precisa che:</text:span></text:p>
      <text:p text:style-name="P66"/>
      <text:p text:style-name="P4"><text:span text:style-name="T110">Titolare del trattamento</text:span><text:span text:style-name="T109"> è il Comune di Borghetto Santo Spirito ed i relativi dati di contatto sono i sotto indicati:</text:span></text:p>
      <text:list text:style-name="WWNum32">
        <text:list-item>
          <text:p text:style-name="P67"><text:span text:style-name="T109">PEC: comuneborghettoss@postecert.it</text:span></text:p>
        </text:list-item>
        <text:list-item>
          <text:p text:style-name="P67"><text:span text:style-name="T109">Tel: 0182 970.000</text:span></text:p>
        </text:list-item>
        <text:list-item>
          <text:p text:style-name="P67"><text:span text:style-name="T109">Mail comune@comune.borghettosantospirito.sv.it;</text:span></text:p>
        </text:list-item>
      </text:list>
      <text:p text:style-name="P4"><text:span text:style-name="T110">Responsabile della protezione dei dati – RPD-DPO</text:span><text:span text:style-name="T109"> è Avv. Stab. Ab. Briga Giacomo</text:span></text:p>
      <text:list text:style-name="WWNum31">
        <text:list-item>
          <text:p text:style-name="P68"><text:span text:style-name="T109">Sede legale: 98031, Capizzi (ME) via A. Manzoni n.1</text:span></text:p>
        </text:list-item>
        <text:list-item>
          <text:p text:style-name="P68"><text:span text:style-name="T109">Email: brigagiacomo@tiscali.it</text:span></text:p>
        </text:list-item>
        <text:list-item>
          <text:p text:style-name="P68"><text:span text:style-name="T109">Pec: <text:s/>brigagiacomo@pec.it</text:span></text:p>
        </text:list-item>
        <text:list-item>
          <text:p text:style-name="P68"><text:span text:style-name="T109">Telefono: 333 2068662</text:span></text:p>
        </text:list-item>
      </text:list>
      <text:p text:style-name="P66"/>
      <text:list text:style-name="WWNum30">
        <text:list-item>
          <text:list>
            <text:list-item>
              <text:p text:style-name="P69"><text:span text:style-name="T109">il conferimento dei dati costituisce un obbligo legale necessario per la partecipazione alla procedura ed il rifiuto comporta l’esclusione dal procedimento in oggetto;</text:span></text:p>
            </text:list-item>
            <text:list-item>
              <text:p text:style-name="P69"><text:span text:style-name="T109">le finalità e le modalità di trattamento (informatiche e telematiche) cui sono destinati i dati raccolti ineriscono esclusivamente al procedimento in oggetto;</text:span></text:p>
            </text:list-item>
            <text:list-item>
              <text:p text:style-name="P69"><text:span text:style-name="T109">l'interessato al trattamento dei dati ha i diritti di cui all’art. 13, co. 2 lett. b) tra i quali di chiedere al titolare del trattamento (sopra citato) l'accesso ai dati personali e la relativa rettifica;</text:span></text:p>
            </text:list-item>
            <text:list-item>
              <text:p text:style-name="P69"><text:span text:style-name="T109">rimane fermo che i dati saranno trattati esclusivamente dal personale e da collaboratori autorizzati del</text:span></text:p>
            </text:list-item>
            <text:list-item>
              <text:p text:style-name="P69"><text:span text:style-name="T109">relativi al procedimento, e in ogni caso dai soggetti preventivamente nominati come responsabili del trattamento.</text:span></text:p>
            </text:list-item>
            <text:list-item>
              <text:p text:style-name="P69"><text:span text:style-name="T109">rimane ferma la possibilità della comunicazione ai concorrenti che partecipano alla procedura, ogni altro soggetto che abbia interesse ai sensi del decreto legislativo 36/2023 e della Legge n. 241/90 e s.m.i. Al di fuori delle ipotesi summenzionate, i dati non saranno comunicati a terzi, né diffusi, eccetto i casi consentiti dal diritto nazionale o dell’Unione Europea;</text:span></text:p>
            </text:list-item>
            <text:list-item>
              <text:p text:style-name="P69"><text:span text:style-name="T109">la durata di conservazione dei dati è correlata al tempo della procedura d’appalto e all’espletamento di tutti gli obblighi di legge anche successivi alla procedura medesima. Successivamente alla cessazione del procedimento, i dati saranno conservati in conformità alle disposizioni di legge sulla conservazione della documentazione amministrativa;</text:span></text:p>
            </text:list-item>
            <text:list-item>
              <text:p text:style-name="P69"><text:soft-page-break/><text:span text:style-name="T109">contro il trattamento dei dati è possibile proporre reclamo al Garante della Privacy, in conformità alle procedure stabilite dall’art. 57, paragrafo 1, lettera f) del Regolamento (UE) 2016/679.</text:span></text:p>
            </text:list-item>
          </text:list>
        </text:list-item>
      </text:list>
      <text:p text:style-name="P66"/>
      <text:p text:style-name="P4"><text:span text:style-name="T111">L’informativa è altresì disponibile al seguente link https://comune.borghettosantospirito.sv.it/privacy-polic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fo:line-height="150%" fo:text-align="justify" style:justify-single-word="false" fo:hyphenation-ladder-count="no-limit" fo:hyphenation-keep="auto" loext:hyphenation-keep-type="column" loext:hyphenation-keep-line="false" loext:word-spacing-minimum="75%" loext:word-spacing-maximum="133%"/>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9pt"/>
    </style:style>
    <style:style style:name="WW8Num1z4" style:family="text"/>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letter-spacing="normal" fo:language="it" fo:country="IT" fo:font-style="italic" style:language-asian="en" style:country-asian="US" style:font-style-asian="italic" style:language-complex="ar" style:country-complex="SA" style:font-style-complex="italic"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8pt" fo:language="it" fo:country="IT" fo:font-style="italic" fo:font-weight="bold" style:font-name-asian="Times New Roman1" style:font-family-asian="'Times New Roman'" style:font-family-generic-asian="system" style:font-pitch-asian="variable" style:font-size-asian="8pt" style:language-asian="en" style:country-asian="US" style:font-style-asian="italic" style:font-weight-asian="bold" style:font-name-complex="Times New Roman1" style:font-family-complex="'Times New Roman'" style:font-family-generic-complex="system" style:font-pitch-complex="variable" style:font-size-complex="8pt" style:language-complex="ar" style:country-complex="SA" style:font-style-complex="italic" style:font-weight-complex="bold"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8pt" fo:letter-spacing="normal" fo:language="it" fo:country="IT"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ar" style:country-complex="SA" style:font-style-complex="italic"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8pt" fo:letter-spacing="normal" fo:language="it" fo:country="IT"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ar" style:country-complex="SA" style:font-style-complex="italic"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8pt" fo:letter-spacing="normal" fo:language="it" fo:country="IT"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ar" style:country-complex="SA" style:font-style-complex="italic" style:text-scale="100%"/>
    </style:style>
    <style:style style:name="ListLabel_20_65" style:display-name="ListLabel 65" style:family="text">
      <style:text-properties style:font-name="Times New Roman" fo:font-family="'Times New Roman'" style:font-family-generic="roman" style:font-pitch="variable" fo:font-size="8pt" fo:language="it" fo:country="IT"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ar" style:country-complex="SA" style:font-style-complex="italic" style:text-scale="100%"/>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8pt" fo:language="it" fo:country="IT"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ar" style:country-complex="SA" style:font-style-complex="italic" style:text-scale="100%"/>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8pt" fo:letter-spacing="normal" fo:language="it" fo:country="IT"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ar" style:country-complex="SA" style:font-style-complex="italic"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 fo:font-family="Calibri"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 fo:font-family="Calibri"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 fo:font-family="Calibri" style:font-family-generic="roman" style:font-pitch="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it" fo:country="IT" style:language-asian="en" style:country-asian="US" style:language-complex="ar" style:country-complex="SA"/>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language="it" fo:country="IT" style:language-asian="en" style:country-asian="US" style:language-complex="ar" style:country-complex="SA"/>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75cm" fo:margin-left="0.19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75cm" fo:margin-left="1.8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75cm" fo:margin-left="3.61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75cm" fo:margin-left="5.33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75cm" fo:margin-left="7.05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75cm" fo:margin-left="8.77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75cm" fo:margin-left="10.49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75cm" fo:margin-left="12.2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75cm" fo:margin-left="13.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text:start-value="5">
        <style:list-level-properties text:list-level-position-and-space-mode="label-alignment">
          <style:list-level-label-alignment text:label-followed-by="listtab" fo:text-indent="-0.295cm" fo:margin-left="0.18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95cm" fo:margin-left="1.78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95cm" fo:margin-left="3.39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95cm" fo:margin-left="5.0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95cm" fo:margin-left="6.61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95cm" fo:margin-left="8.2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95cm" fo:margin-left="9.84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95cm" fo:margin-left="11.45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95cm" fo:margin-left="13.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82cm" fo:margin-left="0.19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82cm" fo:margin-left="1.82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82cm" fo:margin-left="3.4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82cm" fo:margin-left="5.13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82cm" fo:margin-left="6.78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82cm" fo:margin-left="8.43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82cm" fo:margin-left="10.0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82cm" fo:margin-left="11.74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82cm" fo:margin-left="13.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305cm" fo:margin-left="0.63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05cm" fo:margin-left="2.30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05cm" fo:margin-left="3.98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05cm" fo:margin-left="5.65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05cm" fo:margin-left="7.33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05cm" fo:margin-left="9.00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05cm" fo:margin-left="10.68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05cm" fo:margin-left="12.35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05cm" fo:margin-left="14.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text:start-value="14">
        <style:list-level-properties text:list-level-position-and-space-mode="label-alignment">
          <style:list-level-label-alignment text:label-followed-by="listtab" fo:text-indent="-0.441cm" fo:margin-left="0.191cm"/>
        </style:list-level-properties>
      </text:list-level-style-number>
      <text:list-level-style-number text:level="2" text:style-name="ListLabel_20_65" loext:num-list-format="%2%)" style:num-suffix=")" style:num-format="a" style:num-letter-sync="true" text:start-value="2">
        <style:list-level-properties text:list-level-position-and-space-mode="label-alignment">
          <style:list-level-label-alignment text:label-followed-by="listtab" fo:text-indent="-0.31cm" fo:margin-left="0.191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31cm" fo:margin-left="3.61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1cm" fo:margin-left="5.33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1cm" fo:margin-left="7.05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1cm" fo:margin-left="8.77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1cm" fo:margin-left="10.49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1cm" fo:margin-left="12.2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1cm" fo:margin-left="13.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312cm" fo:margin-left="0.191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312cm" fo:margin-left="1.89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12cm" fo:margin-left="3.61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12cm" fo:margin-left="5.33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12cm" fo:margin-left="7.05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12cm" fo:margin-left="8.77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12cm" fo:margin-left="10.49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12cm" fo:margin-left="12.2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12cm" fo:margin-left="13.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1.244cm" fo:margin-left="4.39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hele Manera</meta:initial-creator>
    <meta:editing-cycles>8</meta:editing-cycles>
    <meta:print-date>2026-04-13T11:59:00</meta:print-date>
    <meta:creation-date>2026-04-13T10:21:00</meta:creation-date>
    <dc:date>2026-06-17T09:10:43.171078600</dc:date>
    <meta:editing-duration>PT1H43M45S</meta:editing-duration>
    <meta:generator>LibreOffice/26.2.1.2$Windows_X86_64 LibreOffice_project/620$Build-2</meta:generator>
    <meta:document-statistic meta:table-count="7" meta:image-count="0" meta:object-count="0" meta:page-count="9" meta:paragraph-count="209" meta:word-count="4019" meta:character-count="28831" meta:non-whitespace-character-count="25046"/>
    <meta:user-defined meta:name="AppVersion">16.0000</meta:user-defined>
    <meta:template xlink:type="simple" xlink:actuate="onRequest" xlink:title="Normal.dotm" xlink:href=""/>
  </office:meta>
</office:document-meta>
</file>